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1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2</text:p>
      <text:p text:style-name="ifm_p_font.roman_mt.3.76mm_ifm">Vragen van de leden <text:span text:style-name="ifm_span_font.bold_ifm">Vestering</text:span> en <text:span text:style-name="ifm_span_font.bold_ifm">Wassenberg</text:span> (PvdD) aan de Minister voor Natuur en Stikstof over <text:span text:style-name="ifm_span_font.italic_ifm">het wederom sluiten van een gedeelte van het Kroondomein ’t Loo</text:span> (ingezonden 15 september 2022).</text:p>
      <text:p text:style-name="ifm_p_font.roman_mt.3.76mm_ifm">Mededeling van Minister <text:span text:style-name="ifm_span_font.bold_ifm">Van der Wal-Zeggelink</text:span> (Natuur en Stikstof) (ontvangen 4 oktober 2022).</text:p>
      <text:p text:style-name="ifm_p_mt.3.76mm_ifm">Vraag 1</text:p>
      <text:p text:style-name="ifm_p_ifm">Kent u het bericht «Het Kroondomein gaat even dicht, maar «niet omdat de Koning wil jagen»»?<text:note text:id="N1" text:note-class="footnote"><text:note-citation text:label="1 ">1</text:note-citation><text:note-body><text:p text:style-name="ifm_p_font.normal_size.6.93pt_mt..5mm_indent.-0.1161in_mleft.0.1161in_ifm">NRC, 12 september 2022, «Het Kroondomein gaat even dicht, maar «niet omdat de Koning wil jagen»» (https://www.nrc.nl/nieuws/2022/09/12/het-kroondomein-gaat-even-dicht-maar-niet-omdat-de-koning-wil-jagen-a4141623).</text:p></text:note-body></text:note></text:p>
      <text:p text:style-name="ifm_p_mt.3.76mm_ifm">Vraag 2</text:p>
      <text:p text:style-name="ifm_p_ifm">Heeft u kennisgenomen van de stelling van de Koning dat hij maximaal een halve dag per jaar zou jagen, volgens zijn rentmeester?</text:p>
      <text:p text:style-name="ifm_p_mt.3.76mm_ifm">Vraag 3</text:p>
      <text:p text:style-name="ifm_p_ifm">Is de stelling van de rentmeester waar en kunt u die bevestigen en voor uw verantwoording nemen? Zo nee, waarom niet? Zo ja, waarop baseert u zich?</text:p>
      <text:p text:style-name="ifm_p_mt.3.76mm_ifm">Vraag 4</text:p>
      <text:p text:style-name="ifm_p_ifm">Kunt u aangeven waarom grote delen van het Kroondomein ruim drie maanden gesloten worden terwijl de Koning daar slechts, volgens zijn rentmeester, enkele uren zou jagen?</text:p>
      <text:p text:style-name="ifm_p_mt.3.76mm_ifm">Vraag 5</text:p>
      <text:p text:style-name="ifm_p_ifm">Kunt u aangeven waarom uitvoering van het faunabeheerplan in het Kroondomein langdurige sluiting van het gebied zou vereisen of rechtvaardigen, waar dat in alle andere natuurgebieden niet het geval is? Kunt u het verschil duiden op niet mis te verstane wijze?</text:p>
      <text:p text:style-name="ifm_p_mt.3.76mm_ifm">Vraag 6</text:p>
      <text:p text:style-name="ifm_p_ifm">Erkent u dat jacht en/of populatiebeheer de rust van de natuur verstoort? Zo nee, waarom niet? Zo ja, hoe passen jacht en/of populatiebeheer in een natuurgebied, en zeker één met rustgebieden?</text:p>
      <text:p text:style-name="ifm_p_mt.3.76mm_ifm">Vraag 7</text:p>
      <text:p text:style-name="ifm_p_ifm">Erkent u dat de toenmalige Minister van Landbouw, Natuur en Voedselkwaliteit in 2021 stelde dat het Kroondomein jaarlijks drie maanden op slot ging vanwege de «persoonlijke levenssfeer» van de Koning? Zo ja, deelt u de mening dat de persoonlijke levenssfeer geen wettelijke grond biedt tot het sluiten van duizenden hectares van het Kroondomein voor ruim drie maanden tijdens het jachtseizoen? Zo nee, waarom niet?<text:note text:id="N2" text:note-class="footnote"><text:note-citation text:label="2 ">2</text:note-citation><text:note-body><text:p text:style-name="ifm_p_font.normal_size.6.93pt_mt..5mm_indent.-0.1161in_mleft.0.1161in_ifm">De Stentor, 22 april 2021, «Kroondomein dicht vanwege «persoonlijke levenssfeer» Koning Willem-Alexander: «Het wordt steeds gekker»» (https://www.destentor.nl/apeldoorn/kroondomein-dicht-vanwege-persoonlijke-levenssfeer-koning-willem-alexander-het-wordt-steeds-gekker~ac24ae35/?cb=52b911dc5471fc6dbda9005afdd2f0f5&amp;auth_rd=1).</text:p></text:note-body></text:note></text:p>
      <text:p text:style-name="ifm_p_mt.3.76mm_ifm">Vraag 8</text:p>
      <text:p text:style-name="ifm_p_ifm">Erkent u dat in 2016 de Koninklijke jacht als reden voor het sluiten van het Kroondomein werd genoemd, zoals te lezen valt uit de nota van het Ministerie van Landbouw, Natuur en Voedselkwaliteit? Zo nee, waarom niet? Deelt u de mening dat het uitoefenen van de Koninklijke jacht geen belang is dat een grond mocht vormen voor het verlenen van vrijstelling van de openstellingsverplichting die voor iedere andere terreinbeheerder geldt? Zo nee, waarom niet?<text:note text:id="N22" text:note-class="footnote"><text:note-citation text:label="3 ">3</text:note-citation><text:note-body><text:p text:style-name="ifm_p_font.normal_size.6.93pt_mt..5mm_indent.-0.1161in_mleft.0.1161in_ifm">De Stentor, 22 april 2021, «Kroondomein dicht vanwege «persoonlijke levenssfeer» Koning Willem-Alexander: «Het wordt steeds gekker»» (https://www.destentor.nl/apeldoorn/kroondomein-dicht-vanwege-persoonlijke-levenssfeer-koning-willem-alexander-het-wordt-steeds-gekker~ac24ae35/?cb=52b911dc5471fc6dbda9005afdd2f0f5&amp;auth_rd=1).</text:p></text:note-body></text:note><text:span text:style-name="ifm_span_font.superscript_ifm">, </text:span><text:note text:id="N3" text:note-class="footnote"><text:note-citation text:label="4 ">4</text:note-citation><text:note-body><text:p text:style-name="ifm_p_font.normal_size.6.93pt_mt..5mm_indent.-0.1161in_mleft.0.1161in_ifm">BNNVARA, 5 maart 2021, «Uit documenten blijkt: Kroondomein gesloten om koninklijke jacht» (https://www.bnnvara.nl/zembla/artikelen/uit-documenten-blijkt-kroondomein-gesloten-om-koninklijke-jacht).</text:p></text:note-body></text:note></text:p>
      <text:p text:style-name="ifm_p_mt.3.76mm_ifm">Vraag 9</text:p>
      <text:p text:style-name="ifm_p_ifm">Bent u het ermee eens dat het sluiten van het Kroondomein tegen de wens van de Tweede Kamer is, gezien de aangenomen motie van het lid Arissen uit 2018, die oproept om het Kroondomein jaarrond open te stellen? Zo nee, waarom niet?<text:note text:id="N4" text:note-class="footnote"><text:note-citation text:label="5 ">5</text:note-citation><text:note-body><text:p text:style-name="ifm_p_font.normal_size.6.93pt_mt..5mm_indent.-0.1161in_mleft.0.1161in_ifm">Kamerstuk 33 576, nr. 123.</text:p></text:note-body></text:note></text:p>
      <text:p text:style-name="ifm_p_mt.3.76mm_ifm">Vraag 10</text:p>
      <text:p text:style-name="ifm_p_ifm">Herinnert u zich dat de Tweede Kamer de Koning vorig jaar opnieuw heeft opgeroepen om het Kroondomein jaarrond open te houden? Zo ja, bent u bereid om de Koning alsnog te verzoeken het Kroondomein jaarrond open te stellen? Zo nee, waarom niet?<text:note text:id="N5" text:note-class="footnote"><text:note-citation text:label="6 ">6</text:note-citation><text:note-body><text:p text:style-name="ifm_p_font.normal_size.6.93pt_mt..5mm_indent.-0.1161in_mleft.0.1161in_ifm">NOS, 7 december 2021, «Kamer dringt opnieuw bij Koning aan: hou Kroondomein Het Loo open» (https://nos.nl/artikel/2408582-kamer-dringt-opnieuw-bij-koning-aan-hou-kroondomein-het-loo-open).</text:p></text:note-body></text:note></text:p>
      <text:p text:style-name="ifm_p_mt.3.76mm_ifm">Vraag 11</text:p>
      <text:p text:style-name="ifm_p_ifm">Deelt u de mening dat de Koning onterecht subsidie heeft ontvangen voor de vorige subsidieperiode, nu in de begrotingswet voor het Ministerie van Economische Zaken en Klimaat 2016, uitdrukkelijk bepaald is dat de Minister slechts bevoegd was om de Kroondrager te subsidiëren onder dezelfde voorwaarden als die golden voor gesubsidieerden onder de Subsidieverordening Natuur- en Landschapsbeheer (SVNL) Gelderland 2016, dus met een openstellingsverplichting? Zo nee, waarom niet? Zo ja, bent u bereid om de subsidie van vorige periode terug te vorderen?</text:p>
      <text:p text:style-name="ifm_p_mt.3.76mm_ifm">Vraag 12</text:p>
      <text:p text:style-name="ifm_p_ifm">Kunt u aangeven hoeveel natuurbeheersubsidie er wordt verstrekt per hoeveel hectare natuur-en landschapstype en welke concrete activiteiten hiermee worden gesubsidieerd voor de periode van 2022–2027?</text:p>
      <text:p text:style-name="ifm_p_mt.3.76mm_ifm">Vraag 13</text:p>
      <text:p text:style-name="ifm_p_ifm">Kunt u aangeven hoeveel natuurbeheersubsidie er in de voorafgaande subsidieperiode (2016–2021) werd verstrekt per hoeveel hectare natuur-en landschapstype en welke concrete activiteiten hiermee werden gesubsidieerd? Wat zijn de verschillen in natuurbeheer en/of in de natuur- en landschapsbeheertypen en waarom is er gekozen voor verschillend beheer en/of verschillende typen?</text:p>
      <text:p text:style-name="ifm_p_mt.3.76mm_ifm">Vraag 14</text:p>
      <text:p text:style-name="ifm_p_ifm">Kunt u aangeven hoeveel subsidie er gaat en ging naar agrarisch natuurbeheer voor hoeveel hectare en welke type agrarisch natuurbeheer en welke concrete activiteiten in zowel de subsidieperiode van 2022–2027, als de voorafgaande subsidieperiode (2016–2021) hiermee zijn gesubsidieerd?</text:p>
      <text:p text:style-name="ifm_p_mt.3.76mm_ifm">Vraag 15</text:p>
      <text:p text:style-name="ifm_p_ifm">Kunt u aangeven wat de verschillen zijn tussen de huidige agrarische natuurbeheersubsidies en de activiteiten die hiermee ontwikkeld worden en de voorafgaande subsidieperiode (2016–2021)?</text:p>
      <text:p text:style-name="ifm_p_mt.3.76mm_ifm">Vraag 16</text:p>
      <text:p text:style-name="ifm_p_ifm">Kunt u uitleggen waarom in deze subsidieperiode gebruik is gemaakt van geïndexeerde tarieven, terwijl in de voorafgaande periode gebruik werd gemaakt van niet-geïndexeerde tarieven en wat de budgettaire gevolgen hiervan zijn?</text:p>
      <text:p text:style-name="ifm_p_mt.3.76mm_ifm">Vraag 17</text:p>
      <text:p text:style-name="ifm_p_ifm">Kunt u aangeven wat de exacte directe en indirecte bijdrage is van het Rijk aan de betaling van het Koninklijk jachtdepartement en hoe die te rechtvaardigen is, gelet op het ene dagdeel dat de Koning zou jagen in het kroondomein? Hoe verhouden de kosten voor de uitvoering van «faunabeleid» zich tot die in bijvoorbeeld de terreinen van Staatsbosbeheer, gerelateerd aan de oppervlakte van het terrein?</text:p>
      <text:p text:style-name="ifm_p_mt.3.76mm_ifm">Vraag 18</text:p>
      <text:p text:style-name="ifm_p_ifm">Kunt u deze vragen beantwoorden binnen de wettelijke termijn of tenminste vóór de behandeling van de begroting van de Koning?</text:p>
      <text:h text:style-name="ifm_p_font.bold_mt.5.08mm_page.keep-with-next_ifm" text:outline-level="2">Mededeling</text:h>
      <text:p text:style-name="ifm_p_mt.4.23mm_ifm">De vragen van de leden Vestering en Wassenberg (PvdD) over het wederom sluiten van een gedeelte van Kroondomein Het Loo (kenmerk: 2022Z17033, ingezonden 15 september 2022) kunnen niet binnen de gebruikelijke termijn worden beantwoord omdat afstemming met externe partijen nodig is.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estering en Wassenberg over het wederom sluiten van een gedeelte van het Kroondomein ’t Loo</dc:title>
    <meta:user-defined meta:name="OVERHEIDop.ParlID/DC.identifier">ah-tk-20222023-142</meta:user-defined>
    <meta:user-defined meta:name="OVERHEIDop.configuratie">https://repository.officiele-overheidspublicaties.nl/MasterConfiguraties/MC-OEP-KamervragenAanhangsel-Web/1.3/xml/MC-OEP-KamervragenAanhangsel-Web.xml</meta:user-defined>
    <meta:user-defined meta:name="OVERHEIDop.vraagnummer">2022Z17033</meta:user-defined>
    <meta:user-defined meta:name="OVERHEIDop.aanhangselNummer">142</meta:user-defined>
    <meta:user-defined meta:name="OVERHEIDop.ontvanger">Ch. van der Wal-Zeggelink</meta:user-defined>
    <meta:user-defined meta:name="DCTERMS.W3CDTF/OVERHEIDop.datumOntvangst">2022-10-04</meta:user-defined>
    <meta:user-defined meta:name="OVERHEIDop.AanhangselTypen/DC.type">Mededeling</meta:user-defined>
    <meta:user-defined meta:name="OVERHEIDop.indiener">F.P. Wassenberg</meta:user-defined>
    <meta:user-defined meta:name="OVERHEIDop.indiener">L. Vester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04</meta:user-defined>
    <meta:user-defined meta:name="DC.title">Uitstel beantwoording vragen van de leden Vestering en Wassenberg over het wederom sluiten van een gedeelte van het Kroondomein ’t Loo</meta:user-defined>
    <meta:user-defined meta:name="DCTERMS.W3CDTF/DCTERMS.available">2022-10-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Koninklijk Huis</meta:user-defined>
    <meta:user-defined meta:name="OVERHEID.TaxonomieBeleidsagenda/OVERHEID.category">Natuur en milieu | Natuur- en landschapsbeheer</meta:user-defined>
    <meta:user-defined meta:name="OVERHEIDop.versieInformatie"/>
  </office:meta>
</office:document-meta>
</file>