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het lid <text:span text:style-name="ifm_span_font.bold_ifm">Bontenbal</text:span> (CDA) aan de Staatssecretaris van Infrastructuur en Waterstaat over <text:span text:style-name="ifm_span_font.italic_ifm">decentrale productie van bioLNG</text:span> (ingezonden 8 december 2022).</text:p>
      <text:p text:style-name="ifm_p_font.roman_mt.3.76mm_ifm">Antwoord van Staatssecretaris <text:span text:style-name="ifm_span_font.bold_ifm">Heijnen</text:span> (Infrastructuur en Waterstaat) (ontvangen 31 januari 2023).</text:p>
      <text:p text:style-name="ifm_p_mt.3.76mm_ifm">Vraag 1</text:p>
      <text:p text:style-name="ifm_p_ifm">Hoe kijkt u naar de groeiende CO<text:span text:style-name="ifm_span_font.subscript_ifm">2</text:span>-uitstoot van het langeafstandstransport en de rol van bioLNG in de verduurzaming van deze sector?</text:p>
      <text:p text:style-name="ifm_p_mt.3.76mm_ifm">Antwoord 1</text:p>
      <text:p text:style-name="ifm_p_ifm">De verduurzaming van het langeafstandstransport staat hoog op mijn agenda. Zowel de Klimaat- en Energieverkenning (KEV) als de laatste gegevens volgens de IPCC-berekeningen laten geen groeiende CO<text:span text:style-name="ifm_span_font.subscript_ifm">2</text:span>-uitstoot zien van het langeafstandstransport, hier draagt (bio)LNG ook in positieve zin aan bij. BioLNG is een van de transitiebrandstoffen voor het langeafstandstransport richting zero-emissie. Het is een van de opties om diesel te vervangen en is tevens in de bestaande LNG-infrastructuur tot 100% hernieuwbaar in te zetten.</text:p>
      <text:p text:style-name="ifm_p_mt.3.76mm_ifm">Vraag 2</text:p>
      <text:p text:style-name="ifm_p_ifm">Hoe beoordeelt u de huidige situatie, waarin er door een uitzonderlijk hoge LNG-prijs in de transportsector wordt teruggeschakeld naar diesel, waardoor verduurzaming van deze sector sterk wordt afgeremd? Welke mogelijkheden ziet u om deze trend te keren?</text:p>
      <text:p text:style-name="ifm_p_mt.3.76mm_ifm">Antwoord 2</text:p>
      <text:p text:style-name="ifm_p_ifm">Ik ben mij ervan bewust dat alle brandstofprijzen sterk zijn gestegen en ook aanzienlijk schommelen ten gevolge van de onzekerheden op de energiemarkt door de oorlog in Oekraïne. Daarom heeft het Kabinet ook besloten om alle brandstofaccijnzen, ook die waar LNG onder valt (LPG), te verlagen. Deze maatregel is verlengd tot en met 30 juni 2023.</text:p>
      <text:p text:style-name="ifm_p_ifm">In het algemeen zie ik geen afremming van de verduurzaming van transport. Via het beleid energie vervoer, met de RED II-implementatie, worden de brandstofleveranciers van benzine en diesel aan wegvervoer namelijk verplicht om een toenemend aandeel hernieuwbare energie te leveren. BioLNG is een van de routes om de stijgende verplichting te realiseren. Vooruitkijkend naar 2030 zie ik dat de ambities vanuit het Coalitieakkoord en Fit for 55 verder zullen toenemen, bijvoorbeeld met de implementatie van de RED III. Kortom, er is voldoende perspectief en instrumentarium om transport te verduurzamen.</text:p>
      <text:p text:style-name="ifm_p_mt.3.76mm_ifm">Vraag 3</text:p>
      <text:p text:style-name="ifm_p_ifm">Kunt u aangeven hoe er in het beleid omtrent bioLNG rekening wordt gehouden met het feit dat er bij decentrale productie van bioLNG ook CO<text:span text:style-name="ifm_span_font.subscript_ifm">2</text:span> wordt afgevangen, dat deze biogene CO<text:span text:style-name="ifm_span_font.subscript_ifm">2</text:span> fossiele CO<text:span text:style-name="ifm_span_font.subscript_ifm">2</text:span> in de industrie vervangt, en een basisgrondstof is voor toekomstige synthetische brandstoffen?</text:p>
      <text:p text:style-name="ifm_p_mt.3.76mm_ifm">Antwoord 3</text:p>
      <text:p text:style-name="ifm_p_ifm">De afgevangen biogene CO<text:span text:style-name="ifm_span_font.subscript_ifm">2</text:span> wordt momenteel meegenomen in de ketenemissies van de hernieuwbare brandstof en kan daarbij ingezet worden ter vervanging van fossiele CO<text:span text:style-name="ifm_span_font.subscript_ifm">2</text:span> in de industrie. De huidige nationale systematiek stuurt op hernieuwbare energie. Alle hernieuwbare brandstoffen moeten aan de duurzaamheidscriteria voldoen waaronder een minimum CO<text:span text:style-name="ifm_span_font.subscript_ifm">2</text:span>-reductie in de keten. Er kan momenteel niet geprofiteerd worden van een hogere CO<text:span text:style-name="ifm_span_font.subscript_ifm">2</text:span>-reductie dan het minimum in de keten. Met de implementatie van de REDIII ben ik voornemens om op een CO<text:span text:style-name="ifm_span_font.subscript_ifm">2</text:span>-sturend systeem over te stappen. Hierdoor zullen beter presterende hernieuwbare brandstoffen vanaf 2025 financieel aantrekkelijker kunnen worden.</text:p>
      <text:p text:style-name="ifm_p_mt.3.76mm_ifm">Vraag 4</text:p>
      <text:p text:style-name="ifm_p_ifm">Kunt u een beeld schetsen van hoe u in het beleid rondom bioLNG de voor- en nadelen van zowel decentrale als centrale productie van bioLNG tegen elkaar afweegt en daarbij in ieder geval in te gaan op de volgende punten: de voordelen van decentrale productie van bioLNG met betrekking tot de CO<text:span text:style-name="ifm_span_font.subscript_ifm">2</text:span>-voetafdruk, alsmede de onzekerheid waar decentrale initiatieven voor de productie van bioLNG mee te maken hebben en het gevaar van stilstand, ook bij het uit bedrijf nemen van warmtekrachtkoppelingen (WKK’s) (en de daarmee gepaard gaande reductie van stikstofemissies)?</text:p>
      <text:p text:style-name="ifm_p_mt.3.76mm_ifm">Antwoord 4</text:p>
      <text:p text:style-name="ifm_p_ifm">Het beleid ondersteunt de productie van bioLNG via de volgende twee routes:</text:p>
      <text:p text:style-name="ifm_p_ifm">Decentraal: biogas wordt lokaal geproduceerd en vervolgens lokaal vervloeid tot bioLNG. Deze bioLNG is fysiek hernieuwbaar en dus niet vergroend met GVOs (garanties van oorsprong).</text:p>
      <text:p text:style-name="ifm_p_ifm">Centraal: biogas wordt lokaal geproduceerd en in het gasnet geïnjecteerd. Vervolgens vindt er centraal vervloeiing plaats van gas ergens in Nederland. Deze LNG wordt met GVOs biogas vergroend.</text:p>
      <text:p text:style-name="ifm_p_ifm">Voor de stimulans van de decentrale productie van bioLNG heb ik deze route opgenomen in de SDE++. Dit blijkt nog een jonge markt te zijn; zo zijn er in 2022 geen aanvragen ingediend voor deze route. Voor bioLNG is er groei mogelijk bij ombouw van de bestaande WKK naar bioLNG-installatie. Dit wordt niet gestimuleerd via de SDE++. Momenteel wordt er nog weinig bioLNG in Nederland geproduceerd.</text:p>
      <text:p text:style-name="ifm_p_ifm">Naar aanleiding van deze vragen lijkt er interesse te zijn in de ontwikkeling van decentrale productie bioLNG, daarom wil ik samen met de markt gaan kijken hoe we dit beter op elkaar kunnen afstemmen.</text:p>
      <text:p text:style-name="ifm_p_ifm">Verder zie ik ook de voordelen in de centrale productie van bioLNG. Dit is wat betreft ruimtelijke inpassing eenvoudiger en partijen zijn niet gebonden aan de locaties van de vergisteren.</text:p>
      <text:p text:style-name="ifm_p_ifm">Wat betreft de CO<text:span text:style-name="ifm_span_font.subscript_ifm">2</text:span>-voetafdruk zal dit onderdeel zijn van de implementatie van de REDIII. Zoals aangegeven ben ik voornemens om over te stappen op een CO<text:span text:style-name="ifm_span_font.subscript_ifm">2</text:span>-sturend systeem waarbij een hogere CO<text:span text:style-name="ifm_span_font.subscript_ifm">2</text:span>-reductie in de keten financieel aantrekkelijk kan worden binnen de systematiek.</text:p>
      <text:p text:style-name="ifm_p_ifm">De onzekerheden voor investeringen in de bioLNG (decentraal alsook centraal) komen naast de hoge gasprijzen voort uit trage vergunningsverlenging voor installaties alsook de bijmengverplichting voor de gebouwde omgeving. Met een onderzoek wordt de eventuele spanning tussen de inzet van biogas in de mobiliteit en biogas in de gebouwde omgeving onderzocht. Als gevolg hiervan is het mogelijk dat de inzet van biogas in de mobiliteit beperkt wordt. Hierover zal ik uw Kamer samen met Minister Jetten zo snel mogelijk informeren.</text:p>
      <text:p text:style-name="ifm_p_mt.3.76mm_ifm">Vraag 5</text:p>
      <text:p text:style-name="ifm_p_ifm">Welke mogelijkheden ziet u om de voordelen die het decentraal produceren van bioLNG heeft, beter te benutten en welke concrete maatregelen neemt u hiervoor?</text:p>
      <text:p text:style-name="ifm_p_mt.3.76mm_ifm">Antwoord 5</text:p>
      <text:p text:style-name="ifm_p_ifm">Zoals in het antwoord op vraag 4 is aangegeven heb ik al maatregelen genomen om de decentrale productie van bioLNG te stimuleren middels de opname van aparte categorieën in de SDE++. Daarnaast ben ik voornemens om bij de RED III-implementatie ketenreducties expliciet te belonen, ik heb uw Kamer hierover geïnformeerd met de brief «start implementatie RED III voor vervoer» (IENW/BSK-2022/310681). Dit kan een stimulans geven voor decentrale bioLNG. Echter, de verdere stimulering van bioLNG in transport hangt ook nauw samen met de ontwikkeling van alternatieve hernieuwbare brandstoffen en de bijmengverplichting van biogas in de gebouwde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centrale productie van bio-LNG</dc:title>
    <meta:user-defined meta:name="OVERHEIDop.ParlID/DC.identifier">ah-tk-20222023-1418</meta:user-defined>
    <meta:user-defined meta:name="OVERHEIDop.configuratie">https://repository.officiele-overheidspublicaties.nl/MasterConfiguraties/MC-OEP-KamervragenAanhangsel-Web/1.3/xml/MC-OEP-KamervragenAanhangsel-Web.xml</meta:user-defined>
    <meta:user-defined meta:name="OVERHEIDop.vraagnummer">2022Z24623</meta:user-defined>
    <meta:user-defined meta:name="OVERHEIDop.aanhangselNummer">1418</meta:user-defined>
    <meta:user-defined meta:name="OVERHEIDop.ontvanger">V.L.W.A. Heijnen</meta:user-defined>
    <meta:user-defined meta:name="DCTERMS.W3CDTF/OVERHEIDop.datumOntvangst">2023-01-31</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Bontenbal over decentrale productie van bio-LNG</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