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Van Haga</text:span> (Groep Van Haga) aan de Minister voor Natuur en Stikstof over <text:span text:style-name="ifm_span_font.italic_ifm">de oprukkende moordlustige wolf</text:span> (ingezonden 18 januari 2023).</text:p>
      <text:p text:style-name="ifm_p_font.roman_mt.3.76mm_ifm">Antwoord van Minister <text:span text:style-name="ifm_span_font.bold_ifm">Van der Wal-Zeggelink</text:span> (Natuur en Stikstof) (ontvangen 31 januari 2023).</text:p>
      <text:p text:style-name="ifm_p_mt.3.76mm_ifm">Vraag 1</text:p>
      <text:p text:style-name="ifm_p_ifm">Bent u bekend met de berichtgeving dat de wolf weer een massaslachting onder schapen heeft aangericht?<text:note text:id="ID-d37e39" text:note-class="footnote"><text:note-citation text:label="1 ">1</text:note-citation><text:note-body><text:p text:style-name="ifm_p_font.normal_size.6.93pt_mt..5mm_indent.-0.1161in_mleft.0.1161in_ifm">Hart van Nederland, 16 januari 2023, «Roelof legt zijn zestien dode schapen aan de weg: «Mensen moeten zien wat wolf aanricht»» (https://www.hartvannederland.nl/nieuws/dieren/roelof-zestien-dode-schapen-weg-wolf).</text:p></text:note-body></text:note></text:p>
      <text:p text:style-name="ifm_p_mt.3.76mm_ifm">Antwoord 1</text:p>
      <text:p text:style-name="ifm_p_ifm">Ja, deze berichtgeving is mij bekend.</text:p>
      <text:p text:style-name="ifm_p_mt.3.76mm_ifm">Vraag 2</text:p>
      <text:p text:style-name="ifm_p_ifm">Wat vindt u van het feit dat de wolf vaker en vaker vee aanvalt?</text:p>
      <text:p text:style-name="ifm_p_mt.3.76mm_ifm">Antwoord 2</text:p>
      <text:p text:style-name="ifm_p_ifm">Ik betreur ten zeerste het dierenleed en het verdriet dat gepaard gaat met aanvallen van de wolf op vee. De wolf is een waardevolle aanvulling op de Nederlandse biodiversiteit, maar zijn komst zorgt voor veel maatschappelijke onrust en voor schade. Daar maak ik mij zorgen om. Ik ben van mening dat samenleven met de wolf in Nederland mogelijk is en dat we manieren moeten vinden om samen te leven met de wolf in een klein land waar wolf, mens en de dieren die gehouden worden door de mens, dicht op elkaar leven. Daarom heb ik de Raad voor de Dierenaangelegenheden (RDA) gevraagd om een brede maatschappelijke dialoog te organiseren over de positie van de wolf in Nederland.</text:p>
      <text:p text:style-name="ifm_p_mt.3.76mm_ifm">Vraag 3</text:p>
      <text:p text:style-name="ifm_p_ifm">Wat heeft u concreet gedaan om vee van boeren beter tegen de wolf te beschermen? Kunt u deze vraag gedetailleerd beantwoorden?</text:p>
      <text:p text:style-name="ifm_p_mt.3.76mm_ifm">Antwoord 3</text:p>
      <text:p text:style-name="ifm_p_ifm">Het beschermen van vee tegen aanvallen van de wolf vind ik van het grootste belang om dierenleed te voorkomen. De bescherming van vee is in de eerste plaats een verantwoordelijkheid van de veehouder. Samen met de provincies zet ik in op adequate informatie over het beschermen van vee en hobbydieren. Het plaatsen van wolfwerende hekken of het ’s nachts ophokken van vee zijn bijvoorbeeld goed uitvoerbare mogelijkheden die veehouders kunnen toepassen om dieren te beschermen tegen aanvallen door wolven. BIJ12 biedt uitgebreide informatie aan veehouders welke beschermende maatregelen genomen kunnen worden<text:note text:id="ID-1413-d37e96" text:note-class="footnote"><text:note-citation text:label="2 ">2</text:note-citation><text:note-body><text:p text:style-name="ifm_p_font.normal_size.6.93pt_mt..5mm_indent.-0.1161in_mleft.0.1161in_ifm">Wolvenschade voorkomen en/of beperken (bij12.nl).</text:p></text:note-body></text:note>. Dierhouders kunnen hiervoor gebruik maken van provinciale subsidies.</text:p>
      <text:p text:style-name="ifm_p_mt.3.76mm_ifm">Vraag 4</text:p>
      <text:p text:style-name="ifm_p_ifm">Wat gaat u doen om vee van boeren beter tegen de wolf te beschermen? Kunt u deze vraag gedetailleerd beantwoorden met een bijbehorend stappenplan?</text:p>
      <text:p text:style-name="ifm_p_mt.3.76mm_ifm">Antwoord 4</text:p>
      <text:p text:style-name="ifm_p_ifm">Zoals ik in het antwoord op vraag 3 heb aangegeven, ligt de verantwoordelijkheid voor de bescherming van vee bij de veehouder. Samen met de provincies werk ik aan voorlichting en informatievoorziening over goede manieren van bescherming van vee. Ik zet hierbij in op een bredere publiekscommunicatie en ik faciliteer communicatie-instrumenten voor andere overheden en natuurorganisaties. In de maatschappelijke dialoog die de RDA gaat organiseren zal ook het onderwerp bescherming een rol spelen.</text:p>
      <text:p text:style-name="ifm_p_mt.3.76mm_ifm">Vraag 5</text:p>
      <text:p text:style-name="ifm_p_ifm">Hoe worden (hobby)boeren na aanvallen van de wolf schadeloos gesteld? Kunt u deze vraag gedetailleerd beantwoorden?</text:p>
      <text:p text:style-name="ifm_p_mt.3.76mm_ifm">Antwoord 5</text:p>
      <text:p text:style-name="ifm_p_ifm">BIJ12 verzorgt namens provincies de afhandeling van tegemoetkoming in schade.</text:p>
      <text:p text:style-name="ifm_p_ifm">Volgens de beleidsregels van de provincie wordt door BIJ12 beoordeeld of er een tegemoetkoming wordt verleend. Bij het verlenen van een tegemoetkoming in de schade door een wolf wordt er geen eigen risico ingehouden en hoeven geen leges betaald te worden. Eventuele dierenartskosten en de voorrij- en afvoerkosten van een kadaver naar een destructiebedrijf worden vergoed. Overige indirecte kosten komen niet voor een tegemoetkoming in aanmerking. Ook als een gehouden landbouwhuisdier gewond is en behandeld door een dierenarts, verleent BIJ12 een tegemoetkoming in deze dierenartskosten. Deze tegemoetkoming bedraagt maximaal de taxatiewaarde van het dier. Als het dier na dierenartsbehandeling en aantoonbaar door de wolfaanval overlijdt, dan bedraagt de hoogte van de tegemoetkoming maximaal twee keer de taxatiewaarde: tegemoetkoming in de dierenartskosten plus de taxatiewaarde van het dier.</text:p>
      <text:p text:style-name="ifm_p_ifm">Een uitbetaling kan 16 weken duren. Nadat BIJ12 het taxatierapport heeft ontvangen, wordt ernaar gestreefd een melding binnen 10 weken af te handelen. Het taxatiebureau levert een taxatierapport binnen 6 weken op aan BIJ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prukkende moordlustige wolf</dc:title>
    <meta:user-defined meta:name="OVERHEIDop.ParlID/DC.identifier">ah-tk-20222023-1413</meta:user-defined>
    <meta:user-defined meta:name="OVERHEIDop.configuratie">https://repository.officiele-overheidspublicaties.nl/MasterConfiguraties/MC-OEP-KamervragenAanhangsel-Web/1.3/xml/MC-OEP-KamervragenAanhangsel-Web.xml</meta:user-defined>
    <meta:user-defined meta:name="OVERHEIDop.vraagnummer">2023Z00461</meta:user-defined>
    <meta:user-defined meta:name="OVERHEIDop.aanhangselNummer">1413</meta:user-defined>
    <meta:user-defined meta:name="OVERHEIDop.ontvanger">Ch. van der Wal-Zeggelink</meta:user-defined>
    <meta:user-defined meta:name="DCTERMS.W3CDTF/OVERHEIDop.datumOntvangst">2023-01-3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1</meta:user-defined>
    <meta:user-defined meta:name="DC.title">Antwoord op vragen van het lid Van Haga over de oprukkende moordlustige wolf</meta:user-defined>
    <meta:user-defined meta:name="DCTERMS.W3CDTF/DCTERMS.available">2023-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