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de leden <text:span text:style-name="ifm_span_font.bold_ifm">Vestering</text:span> en <text:span text:style-name="ifm_span_font.bold_ifm">Wassenberg</text:span> (beiden PvdD) aan de Minister voor Natuur en Stikstof over <text:span text:style-name="ifm_span_font.italic_ifm">de jacht op verwilderde huiskatten</text:span> (ingezonden 25 januari 2023).</text:p>
      <text:p text:style-name="ifm_p_font.roman_mt.3.76mm_ifm">Mededeling van Minister <text:span text:style-name="ifm_span_font.bold_ifm">Van der Wal-Zeggelink</text:span> (Natuur en Stikstof) (ontvangen 31 januari 2023).</text:p>
      <text:p text:style-name="ifm_p_mt.3.76mm_ifm">Vraag 1</text:p>
      <text:p text:style-name="ifm_p_ifm">Kent u het bericht «Wilde katten zijn hun leven niet zeker met jager Titus Sijmonsma in de buurt. «Het zijn lustmoordenaars»»?<text:note text:id="n1v1" text:note-class="footnote"><text:note-citation text:label="1 ">1</text:note-citation><text:note-body><text:p text:style-name="ifm_p_font.normal_size.6.93pt_mt..5mm_indent.-0.1161in_mleft.0.1161in_ifm">Trouw, 21 januari 2023, «Wilde katten zijn hun leven niet zeker met jager Titus Sijmonsma in de buurt. «Het zijn lustmoordenaars»» (https://www.trouw.nl/duurzaamheid-economie/wilde-katten-zijn-hun-leven-niet-zeker-met-jager-titus-sijmonsma-in-de-buurt-het-zijn-lustmoordenaars~b90e9753/?referrer=https%3A%2F%2Fwww.google.com%2F)</text:p></text:note-body></text:note></text:p>
      <text:p text:style-name="ifm_p_mt.3.76mm_ifm">Vraag 2</text:p>
      <text:p text:style-name="ifm_p_ifm">Bent u ervan op de hoogte dat in 2013 op initiatief van voormalig Kamerlid Thieme de Tweede Kamer het kabinet reeds opriep tot het niet langer toestaan van de jacht op katten? Hoe is het mogelijk dat tien jaar later de jacht op katten nog altijd kan plaatsvinden?</text:p>
      <text:p text:style-name="ifm_p_mt.3.76mm_ifm">Vraag 3</text:p>
      <text:p text:style-name="ifm_p_ifm">Wat dacht u toen u hoorde dat jaarlijks meer dan 250 katten in de provincie Friesland worden doodgeschoten?</text:p>
      <text:p text:style-name="ifm_p_mt.3.76mm_ifm">Vraag 4</text:p>
      <text:p text:style-name="ifm_p_ifm">Kunt u bevestigen dat de teruggang van het aantal weidevogels met name wordt veroorzaakt door de intensieve landbouw, het kunstmatig verlagen van de grondwaterstanden en de slechte staat van de biodiversiteit?</text:p>
      <text:p text:style-name="ifm_p_mt.3.76mm_ifm">Vraag 5</text:p>
      <text:p text:style-name="ifm_p_ifm">Is er onafhankelijk wetenschappelijk onderzoek dat vaststelt dat er een positieve werking uitgaat van het afschot van verwilderde huiskatten (<text:span text:style-name="ifm_span_font.italic_ifm">felis catus</text:span>)? Zo ja, kunt u die bevindingen met de Kamer delen? Zo nee, vormt dat voor u aanleiding om de jacht op de <text:span text:style-name="ifm_span_font.italic_ifm">felis catus</text:span> te verbieden?</text:p>
      <text:p text:style-name="ifm_p_mt.3.76mm_ifm">Vraag 6</text:p>
      <text:p text:style-name="ifm_p_ifm">Deelt u de mening dat, gelet op het feit dat een kat een territoriumdier is, het vangen, steriliseren, chippen en terugplaatsen van verwilderde huiskatten de voorkeur verdient boven afschot? Zo nee, waarom niet? Zo ja, tot welke maatregelen brengt deze bevinding u?</text:p>
      <text:p text:style-name="ifm_p_mt.3.76mm_ifm">Vraag 7</text:p>
      <text:p text:style-name="ifm_p_ifm">Bent u het eens dat de huiskat en de verwilderde huiskat dezelfde soort vormen (<text:span text:style-name="ifm_span_font.italic_ifm">felis catus</text:span>) en daarmee moeilijk van elkaar zijn te onderscheiden, zodat het toestaan van afschot van verwilderde katten het risico in zich draagt dat huisdieren worden geschoten? Zo nee, waarom niet? Zo ja, op welke wijze voorkomt u dat huisdieren worden afgeschoten?</text:p>
      <text:p text:style-name="ifm_p_mt.3.76mm_ifm">Vraag 8</text:p>
      <text:p text:style-name="ifm_p_ifm">Deelt u de mening dat als gevolg van de voorgenomen chipplicht van de<text:span text:style-name="ifm_span_font.italic_ifm">felis catus</text:span> afschot van katten in alle gevallen zou moeten worden voorkomen? Zo nee, waarom niet? Zo ja, op welke termijn en wijze?</text:p>
      <text:p text:style-name="ifm_p_mt.3.76mm_ifm">Vraag 9</text:p>
      <text:p text:style-name="ifm_p_ifm">Is het waar dat de <text:span text:style-name="ifm_span_font.italic_ifm">felis catus</text:span> in slechts één provincie bejaagbaar is?</text:p>
      <text:p text:style-name="ifm_p_mt.3.76mm_ifm">Vraag 10</text:p>
      <text:p text:style-name="ifm_p_ifm">Bent u bereid om op korte termijn een landelijke regeling op te stellen, waarin is opgenomen dat katten categorisch niet mogen worden bejaagd ter bescherming van zowel de huiskat (<text:span text:style-name="ifm_span_font.italic_ifm">felis catus</text:span>) als de beschermde wilde kat (<text:span text:style-name="ifm_span_font.italic_ifm">felis silvestris</text:span>)? Zo nee, waarom niet? Zo ja, op welke termijn en wijze?</text:p>
      <text:h text:style-name="ifm_p_font.bold_mt.5.08mm_page.keep-with-next_ifm" text:outline-level="2">Mededeling</text:h>
      <text:p text:style-name="ifm_p_mt.4.23mm_ifm">De vragen van de leden Vestering en Wassenberg (beiden PvdD) over de jacht op verwilderde huiskatten (kenmerk 2023Z01007) kunnen niet binnen de gebruikelijke termijn worden beantwoord, wegens afstemming met der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stering en Wassenberg over de jacht op verwilderde huiskatten</dc:title>
    <meta:user-defined meta:name="OVERHEIDop.ParlID/DC.identifier">ah-tk-20222023-1411</meta:user-defined>
    <meta:user-defined meta:name="OVERHEIDop.configuratie">https://repository.officiele-overheidspublicaties.nl/MasterConfiguraties/MC-OEP-KamervragenAanhangsel-Web/1.3/xml/MC-OEP-KamervragenAanhangsel-Web.xml</meta:user-defined>
    <meta:user-defined meta:name="OVERHEIDop.vraagnummer">2023Z01007</meta:user-defined>
    <meta:user-defined meta:name="OVERHEIDop.aanhangselNummer">1411</meta:user-defined>
    <meta:user-defined meta:name="OVERHEIDop.ontvanger">Ch. van der Wal-Zeggelink</meta:user-defined>
    <meta:user-defined meta:name="DCTERMS.W3CDTF/OVERHEIDop.datumOntvangst">2023-01-31</meta:user-defined>
    <meta:user-defined meta:name="OVERHEIDop.AanhangselTypen/DC.type">Mededeling</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Uitstel beantwoording vragen van de leden Vestering en Wassenberg over de jacht op verwilderde huiskatten</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