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het lid <text:span text:style-name="ifm_span_font.bold_ifm">Van Nispen</text:span> (SP) aan de Minister voor Rechtsbescherming over <text:span text:style-name="ifm_span_font.italic_ifm">de problemen in de klinieken en het terbeschikkingstelling (tbs)-stelsel</text:span> (ingezonden 8 december 2022).</text:p>
      <text:p text:style-name="ifm_p_font.roman_mt.3.76mm_ifm">Antwoord van Minister <text:span text:style-name="ifm_span_font.bold_ifm">Weerwind</text:span> (Rechtsbescherming) (ontvangen 31 januari 2023). Zie ook Aanhangsel Handelingen, vergaderjaar 2022-2023, nr. 1189.</text:p>
      <text:p text:style-name="ifm_p_mt.3.76mm_ifm">Vraag 1</text:p>
      <text:p text:style-name="ifm_p_ifm">Bent u van mening dat er problemen zijn in de tbs-klinieken op het moment en het tbs-stelsel als geheel? Hoe groot vindt u deze? Wat zijn volgens u de grootste uitdagingen op dit moment?</text:p>
      <text:p text:style-name="ifm_p_mt.3.76mm_ifm">Antwoord 1</text:p>
      <text:p text:style-name="ifm_p_ifm">De grootste uitdaging die ik nu zie voor het tbs-stelsel is de capaciteitsdruk. Die zit zowel in de fysiek beschikbare plekken als in de beschikbaarheid van voldoende gekwalificeerd personeel. Het staat voor mij vast dat de capaciteitsdruk risico’s kan opleveren.</text:p>
      <text:p text:style-name="ifm_p_mt.3.76mm_ifm">Vraag 2 en 7</text:p>
      <text:p text:style-name="ifm_p_ifm">Is er volgens u sprake van incidenten of zijn er structurelere problemen, als we bijvoorbeeld kijken naar heftige incidenten in de klinieken en onttrekkingen met ernstige geweldsmisdrijven als gevolg?</text:p>
      <text:p text:style-name="ifm_p_ifm">In hoeverre is er volgens u een verband tussen de recente geweldsincidenten binnen en buiten de klinieken en de druk op het personeel?</text:p>
      <text:p text:style-name="ifm_p_mt.3.76mm_ifm">Antwoord op vragen 2 en 7</text:p>
      <text:p text:style-name="ifm_p_ifm">Ik wil hierin niet vooruitlopen op de resultaten van de verschillende onderzoeken, maar op dit moment zie ik geen aanwijzingen dat er een directe relatie is tussen de capaciteitsdruk die ik bij mijn antwoord op vraag 1 heb geadresseerd en de incidenten van afgelopen jaar.</text:p>
      <text:p text:style-name="ifm_p_mt.3.76mm_ifm">Vraag 3</text:p>
      <text:p text:style-name="ifm_p_ifm">Wat is uw reactie op de opmerkingen van tbs-advocaat Jan-Jesse Lieftink die stelt dat het tbs-systeem onder grote druk staat en op termijn onhoudbaar zal worden?<text:note text:id="ID-2022Z24628-d37e62" text:note-class="footnote"><text:note-citation text:label="1 ">1</text:note-citation><text:note-body><text:p text:style-name="ifm_p_font.normal_size.6.93pt_mt..5mm_indent.-0.1161in_mleft.0.1161in_ifm">Op1, 1 december 2022, Dreigt ons TBS-systeem onhoudbaar te worden? (op1npo.nl/2022/12/01/hyacinthe-van-bussel-en-jan-jesse-lieftink-over-het-tbs-systeem/).</text:p></text:note-body></text:note> Kunt u dit toelichten?</text:p>
      <text:p text:style-name="ifm_p_mt.3.76mm_ifm">Antwoord 3</text:p>
      <text:p text:style-name="ifm_p_ifm">Ik deel de zorgen die in de betreffende uitzending zijn geuit. Het klopt dat we, net als andere sectoren, in de forensische zorg te maken hebben met een krappe arbeidsmarkt. Het is moeilijk om personeel te werven en te behouden. Het klopt ook dat er momenteel sprake is van capaciteitsdruk in de tbs. Het aantal tbs-passanten dat in een penitentiaire inrichting wacht op de start van de tbs-behandeling is de afgelopen jaren toegenomen.<text:note text:id="ID-1410-d37e103" text:note-class="footnote"><text:note-citation text:label="2 ">2</text:note-citation><text:note-body><text:p text:style-name="ifm_p_font.normal_size.6.93pt_mt..5mm_indent.-0.1161in_mleft.0.1161in_ifm">Verwijzing voortgangsbrief voor cijfers toevoegen bij publicatie i.v.m. correcte vermelding.</text:p></text:note-body></text:note> Het voert mij echter te ver om te stellen dat het tbs-systeem onhoudbaar zou zijn. Zo is het aantal incidenten door de jaren heen stabiel en kent de sector goede recidivecijfers: zo’n 80 procent recidiveert niet binnen twee jaar na uitstroom.<text:note text:id="ID-1410-d37e111" text:note-class="footnote"><text:note-citation text:label="3 ">3</text:note-citation><text:note-body><text:p text:style-name="ifm_p_font.normal_size.6.93pt_mt..5mm_indent.-0.1161in_mleft.0.1161in_ifm">Recidive na forensische zorgtrajecten met uitstroom 2013-2015. WODC. 2020.</text:p></text:note-body></text:note></text:p>
      <text:p text:style-name="ifm_p_mt.3.76mm_ifm">Vraag 4</text:p>
      <text:p text:style-name="ifm_p_ifm">Hoe groot is op dit moment de druk op het personeel in de klinieken?</text:p>
      <text:p text:style-name="ifm_p_mt.3.76mm_ifm">Antwoord 4</text:p>
      <text:p text:style-name="ifm_p_ifm">In het contractmanagement van DJI is aandacht voor de druk op het personeel. Die druk verschilt uiteraard per locatie en per moment. DJI is hierover continu in gesprek met zorgaanbieders en ziet erop toe dat passende maatregelen genomen worden indien nodig.</text:p>
      <text:p text:style-name="ifm_p_mt.3.76mm_ifm">Vraag 5</text:p>
      <text:p text:style-name="ifm_p_ifm">Hoe ernstig is de druk op de capaciteit op dit moment?</text:p>
      <text:p text:style-name="ifm_p_mt.3.76mm_ifm">Antwoord 5</text:p>
      <text:p text:style-name="ifm_p_ifm">Als iemand een tbs-maatregel opgelegd krijgt, wordt hij eerst in een penitentiaire inrichting geplaatst in afwachting van plaatsing in een Tbs-kliniek. Dit geldt zowel voor personen die ook een gevangenisstraf hebben als voor personen die alleen een tbs-maatregel opgelegd krijgen. De personen die in afwachting van de start van hun tbs-behandeling in een penitentiaire inrichting zijn geplaatst worden tbs-passanten genoemd. Het aantal tbs-passanten is een graadmeter voor de druk op de tbs-capaciteit. Onderstaande tabel laat zien het aantal tbs-passanten de afgelopen jaren is toe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Gemiddeld aantal tbs-passanten</text:span></text:p>
            </table:table-cell>
          </table:table-row>
        </table:table-header-rows>
        <table:table-row>
          <table:table-cell table:style-name="table.cell.padding-top.top">
            <text:p text:style-name="ifm_p_ifm">2017</text:p>
          </table:table-cell>
          <table:table-cell table:style-name="table.cell.padding-top.top.pleft.pright">
            <text:p text:style-name="ifm_p_ifm">26</text:p>
          </table:table-cell>
        </table:table-row>
        <table:table-row>
          <table:table-cell table:style-name="table.cell.top">
            <text:p text:style-name="ifm_p_ifm">2018</text:p>
          </table:table-cell>
          <table:table-cell table:style-name="table.cell.top.pleft.pright">
            <text:p text:style-name="ifm_p_ifm">43</text:p>
          </table:table-cell>
        </table:table-row>
        <table:table-row>
          <table:table-cell table:style-name="table.cell.top">
            <text:p text:style-name="ifm_p_ifm">2019</text:p>
          </table:table-cell>
          <table:table-cell table:style-name="table.cell.top.pleft.pright">
            <text:p text:style-name="ifm_p_ifm">39</text:p>
          </table:table-cell>
        </table:table-row>
        <table:table-row>
          <table:table-cell table:style-name="table.cell.top">
            <text:p text:style-name="ifm_p_ifm">2020</text:p>
          </table:table-cell>
          <table:table-cell table:style-name="table.cell.top.pleft.pright">
            <text:p text:style-name="ifm_p_ifm">45</text:p>
          </table:table-cell>
        </table:table-row>
        <table:table-row>
          <table:table-cell table:style-name="table.cell.top">
            <text:p text:style-name="ifm_p_ifm">2021</text:p>
          </table:table-cell>
          <table:table-cell table:style-name="table.cell.top.pleft.pright">
            <text:p text:style-name="ifm_p_ifm">64</text:p>
          </table:table-cell>
        </table:table-row>
        <table:table-row>
          <table:table-cell table:style-name="table.cell.border-bottom.top">
            <text:p text:style-name="ifm_p_ifm">2022</text:p>
          </table:table-cell>
          <table:table-cell table:style-name="table.cell.border-bottom.top.pleft.pright">
            <text:p text:style-name="ifm_p_ifm">107</text:p>
          </table:table-cell>
        </table:table-row>
      </table:table>
      <text:p text:style-name="ifm_p_mt.3.76mm_ifm">Vraag 6</text:p>
      <text:p text:style-name="ifm_p_ifm">In hoeverre is men er al in geslaagd de bureaucratie terug te dringen, zoals in het verleden met ambitieuze plannen is aangekondigd?</text:p>
      <text:p text:style-name="ifm_p_mt.3.76mm_ifm">Antwoord 6</text:p>
      <text:p text:style-name="ifm_p_ifm">Uit een door Andersson Elffers Felix uitgevoerde evaluatie bleek dat het beoogde doel van 25 procent vermindering van de administratieve lasten door drie concrete projecten niet was gehaald.<text:note text:id="ID-1410-d37e209" text:note-class="footnote"><text:note-citation text:label="4 ">4</text:note-citation><text:note-body><text:p text:style-name="ifm_p_font.normal_size.6.93pt_mt..5mm_indent.-0.1161in_mleft.0.1161in_ifm">Voortgangsbrief forensische zorg. 9 juni 2022. Kamerstukken 33 628, nr. 92.</text:p></text:note-body></text:note> Wel werd inzichtelijk dat een deel van de administratieve lasten echt noodzakelijk is en ook bijdraagt aan een goede kwaliteit van forensische zorg. Vanzelfsprekend blijf ik mij inzetten voor een verdere vermindering van administratieve lasten. Zo werkt mijn ministerie momenteel aan een softwareapplicatie waarmee een zorgaanbieder op geautomatiseerde wijze alle relevante gegevens over een patiënt kan opvragen op één plek. Voorheen moesten hiervoor meerdere systemen geraadpleegd worden.</text:p>
      <text:p text:style-name="ifm_p_mt.3.76mm_ifm">Vraag 8</text:p>
      <text:p text:style-name="ifm_p_ifm">Bent u het eens met de uitspraken van tbs-advocaat Lieftink dat er te weinig is gebeurd met de analyse en aanbevelingen zoals die zijn opgenomen in het rapport «Geen kant meer op kunnen» van de inspectie Justitie en Veiligheid van oktober 2020?<text:note text:id="ID-2022Z24628-d37e102" text:note-class="footnote"><text:note-citation text:label="5 ">5</text:note-citation><text:note-body><text:p text:style-name="ifm_p_font.normal_size.6.93pt_mt..5mm_indent.-0.1161in_mleft.0.1161in_ifm">Rijksoverheid, 14 oktober 2020, Geen kant meer op kunnen (www.rijksoverheid.nl/documenten/rapporten/2020/10/14/tk-bijlage-thematisch-inspectieonderzoek-geen-kant-meer-op-kunnen).</text:p></text:note-body></text:note></text:p>
      <text:p text:style-name="ifm_p_mt.3.76mm_ifm">Antwoord 8</text:p>
      <text:p text:style-name="ifm_p_ifm">Ik ben het niet eens met deze uitspraken. Sinds het verschijnen van het rapport van de Inspectie is de tbs-capaciteit, met dank aan de inspanningen van DJI en zorgaanbieders, daadwerkelijk uitgebreid. Zo is het de sector gelukt afgelopen jaar 90 extra plaatsen in Forensisch Psychiatrische Centra te realiseren. Ook heeft mijn ambtsvoorganger de generieke maatregel om een verlofmachtiging standaard in te trekken na verdenking van een strafbaar feit doen vervallen.<text:note text:id="ID-1410-d37e253" text:note-class="footnote"><text:note-citation text:label="6 ">6</text:note-citation><text:note-body><text:p text:style-name="ifm_p_font.normal_size.6.93pt_mt..5mm_indent.-0.1161in_mleft.0.1161in_ifm">Staatscourant 2021, 30687.</text:p></text:note-body></text:note> Tot slot is de inkoopstrategie aangepast. De aanbesteding conform deze nieuwe inkoopstrategie is momenteel gaande. DJI zal in deze aanbesteding lang lopende contracten gaan afsluiten tot maximaal zes jaar. Door de langere looptijd van contracten zijn voor zorgaanbieders investeringen met minder onzekerheden omgeven. Dit moet ertoe leiden dat forensische zorgaanbieders zich beter kunnen richten op een veranderende vraag naar forensische zorg.</text:p>
      <text:p text:style-name="ifm_p_mt.3.76mm_ifm">Vraag 9</text:p>
      <text:p text:style-name="ifm_p_ifm">Wat is er de afgelopen jaren bijvoorbeeld precies gebeurd met de aanbeveling van het rapport om de zorg kwalitatief te verbeteren en ook de kwaliteit van de beveiliging te verbeteren? Waar blijkt dat uit?</text:p>
      <text:p text:style-name="ifm_p_mt.3.76mm_ifm">Antwoord 9</text:p>
      <text:p text:style-name="ifm_p_ifm">Op 1 oktober 2022 is het Kwaliteitskader forensische zorg ingevoerd. Hierin is beschreven wat onder kwalitatief goede forensische zorg wordt verstaan en aan welke normen zorgaanbieders dienen te voldoen. De onderwerpen die de Inspectie in haar rapport heeft benoemd zijn opgenomen in het kwaliteitskader. De komende jaren wordt het kwaliteitskader verder geïmplementeerd zodat alle zorgaanbieders er eind 2028 volledig aan voldoen. Waar nodig en relevant kan dat betekenen dat er nadere werkafspraken worden uitgewerkt. Het kwaliteitskader geldt voor alle vormen van forensische zorg. Ik heb middelen beschikbaar gesteld voor de implementatie van het kwaliteitskader, oplopend tot structureel 19,- miljoen vanaf 2025.</text:p>
      <text:p text:style-name="ifm_p_ifm">Wat betreft de beveiliging heeft DJI afgelopen jaar bij alle FPC’s geïnventariseerd in hoeverre zij voldoen aan het Programma van Eisen. Hierin is vastgelegd aan welke eisen op het gebied van materiële beveiliging de klinieken moeten voldoen. Uit de inventarisatie blijkt dat er drie gebouwelijke ingrepen in gang gezet moeten worden om alle FPC’s aan de eisen te laten voldoen. Deze drie ingrepen zijn nodig bij twee FPC’s. Ik ben momenteel in gesprek met de betreffende locaties om de benodigde aanpassingen te realiseren. Overigens treffen de betrokken FPC’s, vooruitlopend op de ingrepen, compenserende maatregelen.</text:p>
      <text:p text:style-name="ifm_p_mt.3.76mm_ifm">Vraag 10</text:p>
      <text:p text:style-name="ifm_p_ifm">Wat is er de afgelopen jaren gebeurd met de aanbeveling om bepaalde generieke maatregelen af te schaffen betreffende verlof en te vervangen met meer maatwerk en vertrouwen aan de professionals?</text:p>
      <text:p text:style-name="ifm_p_mt.3.76mm_ifm">Antwoord 10</text:p>
      <text:p text:style-name="ifm_p_ifm">Zie mijn antwoord op vraag 8.</text:p>
      <text:p text:style-name="ifm_p_mt.3.76mm_ifm">Vraag 11</text:p>
      <text:p text:style-name="ifm_p_ifm">Wat gebeurt er vanuit de overheid op het gebied van nazorg en compensatie voor medewerkers met traumatische en levensbedreigende ervaringen met soms ook posttraumatische stressstoornis (PTSS) als gevolg, ten gevolge van hun werkzaamheden in een tbs-kliniek?</text:p>
      <text:p text:style-name="ifm_p_mt.3.76mm_ifm">Antwoord 11</text:p>
      <text:p text:style-name="ifm_p_ifm">Het verlenen van nazorg voor medewerkers die bij de uitoefening van hun reguliere werkzaamheden een traumatische ervaring hebben hoort bij goed werkgeverschap. Dit is dan ook opgenomen in het Kwaliteitskader forensische zorg.</text:p>
      <text:p text:style-name="ifm_p_ifm">Voor zover het de Rijksinstellingen betreft geldt hiervoor het algemeen beleid van DJI. Dit houdt in dat medewerkers die een schokkende of indringende gebeurtenis meemaken die zorg krijgen die zij nodig hebben: kwalitatief hoogstaand en op maat.</text:p>
      <text:p text:style-name="ifm_p_ifm">Per locatie is er een nazorgteam, met medewerkers die direct ondersteuning kunnen bieden aan collega’s ter plaatse. Bij ernstige incidenten en als blijkt dat het natuurlijk herstel van de medewerker niet goed gaat komen de specialist opvang en de traumapsycholoog in beeld.</text:p>
      <text:p text:style-name="ifm_p_ifm">Voor de particuliere instellingen geldt dat zij zelf verantwoordelijk zijn voor het verlenen van nazorg aan hun medewerkers. De wijze waarop zij dat doen kan verschillen, waarbij uiteraard in algemene zin geldt dat zij moeten voldoen aan de regelgeving inzake goed werkgeverschap bij arbeidsongevallen.</text:p>
      <text:p text:style-name="ifm_p_mt.3.76mm_ifm">Vraag 12</text:p>
      <text:p text:style-name="ifm_p_ifm">Wat is uw reactie op het verhaal van Lenny en Alma, die als medewerkers in Veldzicht schokkende dingen meemaakten, wat tot op de dag van vandaag grote gevolgen voor hen heeft?<text:note text:id="ID-2022Z24628-d37e134" text:note-class="footnote"><text:note-citation text:label="7 ">7</text:note-citation><text:note-body><text:p text:style-name="ifm_p_font.normal_size.6.93pt_mt..5mm_indent.-0.1161in_mleft.0.1161in_ifm">EenVandaag, 11 november 2022, Geweld door patiënten in tbs-kliniek in Balkbrug achtervolgt oud-medewerkers Lenny en Alma jaren later nog steeds (https://eenvandaag.avrotros.nl/item/geweld-door-patienten-in-tbs-kliniek-in-balkbrug-achtervolgt-oud-medewerkers-lenny-en-alma-jaren-later-nog-steeds/).</text:p></text:note-body></text:note> Hoe kan het dat dit tot slepende rechtszaken heeft geleid, waarom is dit nog steeds niet naar tevredenheid opgelost door de oud-werkgever?</text:p>
      <text:p text:style-name="ifm_p_mt.3.76mm_ifm">Antwoord 12</text:p>
      <text:p text:style-name="ifm_p_ifm">Ik spreek mijn medeleven naar Lenny en Alma uit voor wat hen overkomen is tijdens hun werk in een tbs-kliniek. Het is verdrietig te zien dat dit tot de dag van vandaag zo’n invloed op hun leven heeft.</text:p>
      <text:p text:style-name="ifm_p_ifm">Omdat de rechtszaak waar u aan refereert nog loopt, kan ik hier verder niet op ingaan.</text:p>
      <text:p text:style-name="ifm_p_mt.3.76mm_ifm">Vraag 13 en 14</text:p>
      <text:p text:style-name="ifm_p_ifm">Op welke wijze wordt eraan gewerkt om de werkdruk van het personeel werkzaam bij de tbs-klinieken te verminderen en de veiligheid voor medewerkers te verbeteren?</text:p>
      <text:p text:style-name="ifm_p_ifm">Welke maatregelen gaat u nemen om de werking van de behandeling in klinieken en de terugkeer naar de samenleving te verbeteren en daarmee de uitvoering van het tbs-systeem veiliger te maken?</text:p>
      <text:p text:style-name="ifm_p_mt.3.76mm_ifm">Antwoord 13 en 14</text:p>
      <text:p text:style-name="ifm_p_ifm">Ik volg een aantal sporen om de uitvoering van het tbs-systeem veilig en verantwoord te houden. Ik zet ten eerste in op het bevorderen van door- en uitstroom. Dat doe ik met het Implementatieprogramma Bestuurlijke Agenda Forensische Zorg, dat in 2021 bij DJI is gestart. Dit programma bestaat uit projecten die bijdragen aan de doelstellingen van de met de hele sector opgestelde Bestuurlijke Agenda Forensische Zorg.<text:note text:id="ID-1410-d37e355" text:note-class="footnote"><text:note-citation text:label="8 ">8</text:note-citation><text:note-body><text:p text:style-name="ifm_p_font.normal_size.6.93pt_mt..5mm_indent.-0.1161in_mleft.0.1161in_ifm">Bestuurlijke Agenda Forensische Zorg, bijlage bij Kamerstuk 33 628, nr. 77.</text:p></text:note-body></text:note> Daarnaast werk ik samen met de sector aan het uitbreiden van de tbs-capaciteit en het verbeteren van passende vervolgvoorzieningen. Tot slot zorg ik met het Kwaliteitskader voor voldoende ruimte voor professionals om hun werk goed en verantwoord te kunnen doen. In de voortgangsbrief forensische zorg van deze maand ga ik hier verder op in, inclusief de knelpunten bij deze opgave.<text:note text:id="ID-1410-d37e363" text:note-class="footnote"><text:note-citation text:label="9 ">9</text:note-citation><text:note-body><text:p text:style-name="ifm_p_font.normal_size.6.93pt_mt..5mm_indent.-0.1161in_mleft.0.1161in_ifm">Verwijzing naar voortgangsbrief januari.</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problemen in de klinieken in het terbeschikking (tbs-)stelsel</dc:title>
    <meta:user-defined meta:name="OVERHEIDop.ParlID/DC.identifier">ah-tk-20222023-1410</meta:user-defined>
    <meta:user-defined meta:name="OVERHEIDop.configuratie">https://repository.officiele-overheidspublicaties.nl/MasterConfiguraties/MC-OEP-KamervragenAanhangsel-Web/1.3/xml/MC-OEP-KamervragenAanhangsel-Web.xml</meta:user-defined>
    <meta:user-defined meta:name="OVERHEIDop.vraagnummer">2022Z24628</meta:user-defined>
    <meta:user-defined meta:name="OVERHEIDop.aanhangselNummer">1410</meta:user-defined>
    <meta:user-defined meta:name="OVERHEIDop.ontvanger">F.M. Weerwind</meta:user-defined>
    <meta:user-defined meta:name="DCTERMS.W3CDTF/OVERHEIDop.datumOntvangst">2023-01-31</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Van Nispen over de problemen in de klinieken in het terbeschikking (tbs-)stelsel</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