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9</text:p>
      <text:p text:style-name="ifm_p_font.roman_mt.3.76mm_ifm">Vragen van het lid <text:span text:style-name="ifm_span_font.bold_ifm">Ellian</text:span> (VVD) aan de Minister voor Rechtsbescherming over <text:span text:style-name="ifm_span_font.italic_ifm">het aansturen van een criminele organisatie vanuit detentie door Benaouf A</text:span> (ingezonden 15 december 2022).</text:p>
      <text:p text:style-name="ifm_p_font.roman_mt.3.76mm_ifm">Antwoord van Minister <text:span text:style-name="ifm_span_font.bold_ifm">Weerwind</text:span> (Rechtsbescherming) (ontvangen 31 januari 2023). Zie ook Aanhangsel Handelingen, vergaderjaar 2022–2023, nr. 1206.</text:p>
      <text:p text:style-name="ifm_p_mt.3.76mm_ifm">Vraag 1</text:p>
      <text:p text:style-name="ifm_p_ifm">Bent u bekend met de uitspraak van de Amsterdamse rechtbank van 6 december 2022 in het zogeheten 13Maracane proces?<text:note text:id="ID-2022Z25291-d37e51" text:note-class="footnote"><text:note-citation text:label="1 ">1</text:note-citation><text:note-body><text:p text:style-name="ifm_p_font.normal_size.6.93pt_mt..5mm_indent.-0.1161in_mleft.0.1161in_ifm">Rechtbank Amsterdam, ECLI:NL:RBAMS:2022:7167, https://uitspraken.rechtspraak.nl/inziendocument?id=ECLI:NL:RBAMS:2022:7167.</text:p></text:note-body></text:note></text:p>
      <text:p text:style-name="ifm_p_mt.3.76mm_ifm">Antwoord 1</text:p>
      <text:p text:style-name="ifm_p_ifm">Ja, ik ben bekend met deze uitspraak.</text:p>
      <text:p text:style-name="ifm_p_mt.3.76mm_ifm">Vraag 2 en 3</text:p>
      <text:p text:style-name="ifm_p_ifm">Wat vindt u van het feit dat een Mocro-mafia kopstuk, namelijk Benaouf A., blijkens het vonnis vanuit detentie «huiveringwekkende» moordplannen beraamde, onder andere door het ronselen van zogenaamde «hitters» en het maken van prijsafspraken voor het plegen van moorden?</text:p>
      <text:p text:style-name="ifm_p_ifm">Wat vindt u van het feit dat Benaouf A. «een coördinerende en sturende rol» vervulde vanuit detentie onder andere door het gebruik van PGP-telefoons?</text:p>
      <text:p text:style-name="ifm_p_mt.3.76mm_ifm">Antwoord 2 en 3</text:p>
      <text:p text:style-name="ifm_p_ifm">Ik heb kennisgenomen van de uitspraak van de rechter. Ik vind het onacceptabel dat er vanuit detentie door kon worden gegaan met crimineel handelen. Het bestrijden van voortgezet crimineel handelen tijdens detentie (VCHD) heeft de hoogste prioriteit, waaronder het tegengaan van binnensmokkelen en opsporen van contrabande en in het bijzonder telefoons. Mijn departement en de Dienst Justitiële Inrichtingen (DJI) werken hier continu en met grote intensiteit aan, in goede samenwerking met de betrokken ketenpartners. Deze samenwerking is geïntensiveerd met de Taskforce aanpak georganiseerde criminaliteit in detentie en bij berechting. Deze Taskforce heeft onder andere de wijziging van de Regeling Selectie, Plaatsing en Overplaatsing Gedetineerden (RSPOG) gerealiseerd. Deze wijziging is medio december in werking getreden. Hieronder kom ik uitgebreider op deze wijziging terug.</text:p>
      <text:p text:style-name="ifm_p_mt.3.76mm_ifm">Vraag 4 en 5</text:p>
      <text:p text:style-name="ifm_p_ifm">Waarom zit een crimineel kopstuk als Benaouf A., gelet op strafrestant, vervolgstraffen, criminele carrière, macht en middelen, niet in de Extra Beveiligde Inrichting (EBI) te Vught?</text:p>
      <text:p text:style-name="ifm_p_ifm">In hoeverre ziet u inmiddels in dat een zaak zoals die van Benaouaf A. exemplarisch is, namelijk iemand die nu veroordeeld is voor het aansturen van een criminele organisatie vanuit detentie, voor de te lichte beoordeling van de plaatsing in gevangenissen van criminele kopstukken?</text:p>
      <text:p text:style-name="ifm_p_mt.3.76mm_ifm">Antwoord 4 en 5</text:p>
      <text:p text:style-name="ifm_p_ifm">Ik ga niet in op de situatie rondom individuele gedetineerden. Ik beantwoord de vragen daarom in algemene zin.</text:p>
      <text:p text:style-name="ifm_p_ifm">Plaatsingen in de Extra Beveiligde Inrichting (EBI) worden gedaan via de Selectie Adviescommissie Extra Beveiligde Inrichting. In deze adviescommissie zitten vertegenwoordigers van DJI, het OM, het GRIP en een psychiater. Zij geven een advies ten aanzien van de plaatsing.<text:note text:id="ID-1409-d37e120" text:note-class="footnote"><text:note-citation text:label="2 ">2</text:note-citation><text:note-body><text:p text:style-name="ifm_p_font.normal_size.6.93pt_mt..5mm_indent.-0.1161in_mleft.0.1161in_ifm">Het Gedetineerden Recherche Informatie Punt (GRIP) is onderdeel van de Landelijke Eenheid van de Politie en wisselt informatie uit over gedetineerden.</text:p></text:note-body></text:note></text:p>
      <text:p text:style-name="ifm_p_ifm">De afgelopen jaren hebben we de gevangenispopulatie in Nederland zien veranderen. De groep gedetineerden waarop extra toezicht moet worden uitgeoefend, neemt in omvang toe. In juni 2022 en september 2022 heb ik uw Kamer geïnformeerd over de voortgang van de maatregelen tegen deze buitencategorie criminelen.<text:note text:id="ID-1409-d37e129" text:note-class="footnote"><text:note-citation text:label="3 ">3</text:note-citation><text:note-body><text:p text:style-name="ifm_p_font.normal_size.6.93pt_mt..5mm_indent.-0.1161in_mleft.0.1161in_ifm">Kamerstuk 29 911, nr. 353 en nr. 374.</text:p></text:note-body></text:note> Met de bouw van het Justitieel Complex Vlissingen (JVC), met daarin een tweede EBI, komt er extra beveiligde gevangeniscapaciteit. Een tweede EBI biedt meer mogelijkheden om gedetineerden van elkaar te scheiden en netwerkvorming tegen te gaan. Om de toename van deze extreem gevaarlijke gedetineerden op te vangen wordt de capaciteit van afdelingen met Intensief Toezicht (AIT) in de komende periode fors uitgebreid. Het doel van dit intensieve toezicht is om vluchtgevaar tegen te gaan en te voorkomen dat gedetineerden door gaan met criminele activiteiten tijdens hun detentie. In de volgende voortgangsbrief van de Taskforce, naar verwachting in maart, ga ik concreter op de nieuwe Afdelingen met Intensief Toezicht in.</text:p>
      <text:p text:style-name="ifm_p_ifm">Verder is er onlangs een motie van het lid Ellian (VVD) aangenomen.<text:note text:id="ID-1409-d37e139" text:note-class="footnote"><text:note-citation text:label="4 ">4</text:note-citation><text:note-body><text:p text:style-name="ifm_p_font.normal_size.6.93pt_mt..5mm_indent.-0.1161in_mleft.0.1161in_ifm">Kamerstuk 36 200 nr. 64.</text:p></text:note-body></text:note> Daarin wordt de regering verzocht om te onderzoeken of een (tijdelijke) locatie met hoogbeveiligde cellen gerealiseerd zou kunnen worden. Dit onderzoek is op dit moment in volle gang. Ik informeer uw kamer over de uitkomsten in de volgende voortgangsbrief van de Taskforce.</text:p>
      <text:p text:style-name="ifm_p_ifm">Door de recente aanpassing van de Regeling selectie, plaatsing en overplaatsing van gedetineerden (Rspog) is het nu mogelijk om iemand in een extra beveiligd regime te plaatsen op basis van een dreiging die uitgaat van iemands rol en positie binnen een crimineel netwerk.<text:note text:id="ID-1409-d37e149" text:note-class="footnote"><text:note-citation text:label="5 ">5</text:note-citation><text:note-body><text:p text:style-name="ifm_p_font.normal_size.6.93pt_mt..5mm_indent.-0.1161in_mleft.0.1161in_ifm">Staatscourant 2–22 nr. 33 928 16 december 2022, https://zoek.officielebekendmakingen.nl/stcrt-2022–33928.pdf</text:p></text:note-body></text:note> Daarnaast is met deze aanpassing het besluit omtrent verlenging van plaatsing van een gedetineerde in de EBI aangepast van elke zes maanden naar elke twaalf maanden.</text:p>
      <text:p text:style-name="ifm_p_mt.3.76mm_ifm">Vraag 6</text:p>
      <text:p text:style-name="ifm_p_ifm">Kunt u toelichten welke maatregelen worden getroffen bij het plaatsingsbeleid om te voorkomen dat criminelen (uiteindelijk) niet in het juiste regime worden geplaatst, waardoor zij door kunnen gaan met het aansturen van criminele organisaties?</text:p>
      <text:p text:style-name="ifm_p_mt.3.76mm_ifm">Antwoord 6</text:p>
      <text:p text:style-name="ifm_p_ifm">Afgelopen juni en september heb ik uw Kamer geïnformeerd over de voortgang op de maatregelen die worden onderzocht en getroffen in de strijd tegen voortgezet crimineel handelen tijdens detentie.<text:note text:id="ID-1409-d37e172" text:note-class="footnote"><text:note-citation text:label="6 ">6</text:note-citation><text:note-body><text:p text:style-name="ifm_p_font.normal_size.6.93pt_mt..5mm_indent.-0.1161in_mleft.0.1161in_ifm">Kamerstuk 29 911 nr. 348.</text:p></text:note-body></text:note> Een van de maatregelen is het verbeteren van de informatiedeling. Er hebben verkennende gesprekken plaatsgevonden tussen DJI en ketenpartners over het optimaliseren van de informatie-uitwisseling zodat de juiste inschatting kan worden gemaakt van mogelijke risico’s zoals VCHD. In de eerstvolgende voortgangsbrief van de Taskforce ga ik hier verder op in. Met goede informatie over het risicoprofiel van een gedetineerde kunnen vanaf de eerste dag in detentie adequate toezichtsmaatregelen worden opgelegd en kan de gedetineerde in een inrichting met het juiste beveiligingsniveau worden geplaatst.</text:p>
      <text:p text:style-name="ifm_p_mt.3.76mm_ifm">Vraag 7</text:p>
      <text:p text:style-name="ifm_p_ifm">Kunt u toezeggen dat de Dienst Justitiële Inrichtingen (DJI), nu nieuwe plaatsingsgronden zijn gecreëerd, op basis van de meest actuele informatie en inzichten, criminele kopstukken zoveel mogelijk in de EBI zal plaatsen?</text:p>
      <text:p text:style-name="ifm_p_mt.3.76mm_ifm">Antwoord 7</text:p>
      <text:p text:style-name="ifm_p_ifm">Gedetineerden worden in de EBI geplaatst op grond van criteria die zijn genoemd in een juridisch kader en op advies van de Selectie Adviescommissie Extra Beveiligde Inrichting. Dit doen zij op basis van de meest actuele informatie en inzichten. Er waren drie hoofdgronden voor plaatsing in de Extra Beveiligde Inrichting (EBI) in Vught: A: een extreem vluchtrisico, B: extreem maatschappelijk risico en C: risico van voorgezet crimineel handelen tijdens detentie. Zoals hierboven aangegeven is door de wijziging van de Rspog medio december 2022 een vierde grond toegevoegd (de D-grond) waarmee plaatsing in de EBI ook mogelijk wordt bij de dreiging die uitgaat van iemands rol en positie in een crimineel net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het aansturen van een criminele organisatie vanuit detentie door Benaouf A.</dc:title>
    <meta:user-defined meta:name="OVERHEIDop.ParlID/DC.identifier">ah-tk-20222023-1409</meta:user-defined>
    <meta:user-defined meta:name="OVERHEIDop.configuratie">https://repository.officiele-overheidspublicaties.nl/MasterConfiguraties/MC-OEP-KamervragenAanhangsel-Web/1.3/xml/MC-OEP-KamervragenAanhangsel-Web.xml</meta:user-defined>
    <meta:user-defined meta:name="OVERHEIDop.vraagnummer">2022Z25291</meta:user-defined>
    <meta:user-defined meta:name="OVERHEIDop.aanhangselNummer">1409</meta:user-defined>
    <meta:user-defined meta:name="OVERHEIDop.ontvanger">F.M. Weerwind</meta:user-defined>
    <meta:user-defined meta:name="DCTERMS.W3CDTF/OVERHEIDop.datumOntvangst">2023-01-31</meta:user-defined>
    <meta:user-defined meta:name="OVERHEIDop.AanhangselTypen/DC.type">Antwoord</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31</meta:user-defined>
    <meta:user-defined meta:name="DC.title">Antwoord op vragen van het lid Ellian over het aansturen van een criminele organisatie vanuit detentie door Benaouf A.</meta:user-defined>
    <meta:user-defined meta:name="DCTERMS.W3CDTF/DCTERMS.available">2023-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