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privatisering van politietaken</text:span> (ingezonden 23 december 2022).</text:p>
      <text:p text:style-name="ifm_p_font.roman_mt.3.76mm_ifm">Antwoord van Minister <text:span text:style-name="ifm_span_font.bold_ifm">Yeşilgöz-Zegerius</text:span> (Justitie en Veiligheid) (ontvangen 31 januari 2023). Zie ook Aanhangsel Handelingen, vergaderjaar 2022-2023, nr. 1242.</text:p>
      <text:p text:style-name="ifm_p_mt.3.76mm_ifm">Vraag 1 en 2</text:p>
      <text:p text:style-name="ifm_p_ifm">Kunt u aangeven welke «maatschappelijke partners» deelnemen aan de dialoogtafels om tot een visie op de functie van de politie te komen?<text:note text:id="ID-2022Z26288-d37e51" text:note-class="footnote"><text:note-citation text:label="1 ">1</text:note-citation><text:note-body><text:p text:style-name="ifm_p_font.normal_size.6.93pt_mt..5mm_indent.-0.1161in_mleft.0.1161in_ifm">Tweede halfjaarbericht Politie 2022 (Kamerstuk 29 628, nr. 1139).</text:p></text:note-body></text:note><text:span text:style-name="ifm_span_font.superscript_ifm">, </text:span><text:note text:id="ID-2022Z26288-d37e59" text:note-class="footnote"><text:note-citation text:label="2 ">2</text:note-citation><text:note-body><text:p text:style-name="ifm_p_font.normal_size.6.93pt_mt..5mm_indent.-0.1161in_mleft.0.1161in_ifm">Contouren voor een visie op de politiefunctie (Kamerstuk 29 628, nr. 1102).</text:p></text:note-body></text:note></text:p>
      <text:p text:style-name="ifm_p_ifm">Welke dialoogtafels vinden wanneer plaats, met welke deelnemers en welke agendapunten? Kunt u de Kamer het volledige overzicht sturen?</text:p>
      <text:p text:style-name="ifm_p_mt.3.76mm_ifm">Antwoord 1 en 2</text:p>
      <text:p text:style-name="ifm_p_ifm">De visie op de politiefunctie vereist een maatschappelijk en politiek debat als fundament. Hiertoe organiseer ik onder andere drie strategische dialoogtafels in de eerste helft van 2023 met als onderwerp de invloed van (1) maatschappelijke ontwikkelingen, (2) veranderende hulpbronnen en innovaties en (3) ordeningsvraagstukken<text:note text:id="ID-1406-d37e85" text:note-class="footnote"><text:note-citation text:label="3 ">3</text:note-citation><text:note-body><text:p text:style-name="ifm_p_font.normal_size.6.93pt_mt..5mm_indent.-0.1161in_mleft.0.1161in_ifm">Ordeningsvraagstukken gaat over mogelijke (nieuwe) samenwerkingen binnen de politiefunctie.</text:p></text:note-body></text:note> op de politiefunctie in de toekomst. Over de precieze vorm en invulling van de strategische dialoogtafels wordt nog nagedacht, maar mijn uitgangspunt is dat het karakter hiervan onderzoekend moet zijn. Het doel is om verschillende invalshoeken op de politiefunctie in de toekomst op te halen ten behoeve van een <text:span text:style-name="ifm_span_font.italic_ifm">white paper</text:span>.</text:p>
      <text:p text:style-name="ifm_p_ifm">Gelet op de strekking van motie Den Boer<text:note text:id="ID-1406-d37e99" text:note-class="footnote"><text:note-citation text:label="4 ">4</text:note-citation><text:note-body><text:p text:style-name="ifm_p_font.normal_size.6.93pt_mt..5mm_indent.-0.1161in_mleft.0.1161in_ifm">Kamerstuk 35 000 VI, nr. 79, 27 november 2018.</text:p></text:note-body></text:note>, de aanbeveling uit de <text:span text:style-name="ifm_span_font.italic_ifm">Working Paper</text:span> van de Wetenschappelijke Raad voor het Regeringsbeleid (WRR) om de visie vorm te geven door middel van een breed maatschappelijk gesprek<text:note text:id="ID-1406-d37e110" text:note-class="footnote"><text:note-citation text:label="5 ">5</text:note-citation><text:note-body><text:p text:style-name="ifm_p_font.normal_size.6.93pt_mt..5mm_indent.-0.1161in_mleft.0.1161in_ifm">WRR (2021), Politiefunctie in een veranderende omgeving, Working Paper, Den Haag.</text:p></text:note-body></text:note>, het brede karakter van de politiefunctie en de noodzaak van een gedragen visie, zal de totstandkoming hiervan in nauwe samenwerking met verschillende publieke, non-profit en private organisaties worden opgesteld. Een vertegenwoordiging vanuit publieke, non-profit en private organisatie aan de strategische dialoogtafel is daarom gewenst. Naast het gericht uitnodigen van partijen zal het mogelijk zijn voor geïnteresseerden om eventuele interesse in deelname kenbaar te maken bij mijn departement. De definitieve deelnemerslijsten zal ik door middel van het volgende Halfjaarbericht Politie met uw Kamer delen.</text:p>
      <text:p text:style-name="ifm_p_ifm">Dit breed maatschappelijk overleg over de impact van (maatschappelijke) ontwikkelingen op de politiefunctie moet periodiek gevoerd worden. De visie politiefunctie zal een voorstel hiertoe bevatten. Op deze manier borg ik de relevantie, effectiviteit en een stevig draagvlak vanuit de samenleving voor de politiefunctie in de toekomst.</text:p>
      <text:p text:style-name="ifm_p_mt.3.76mm_ifm">Vraag 3 en 4</text:p>
      <text:p text:style-name="ifm_p_ifm">Kunt u een overzicht geven van welke organisaties en personen («stakeholders») naast de dialoogtafels betrokken worden bij het proces om tot een nieuwe visie op de functie van de politie te komen?</text:p>
      <text:p text:style-name="ifm_p_ifm">Welke wetenschappelijke disciplines zijn er betrokken bij het «komen tot een normatieve beschouwing van taken die onverdeeld tot de verantwoordelijkheid van de (rijks-)overheid behoren en taken waar synergie mogelijk is door andere en/of nieuwe samenwerking»?</text:p>
      <text:p text:style-name="ifm_p_mt.3.76mm_ifm">Antwoord 3 en 4</text:p>
      <text:p text:style-name="ifm_p_ifm">Naast de strategische dialoogtafels vraag ik essays uit bij wetenschappers uit verschillende disciplines. Op deze manier wil ik borgen dat de visie op de politiefunctie multidisciplinair en niet uitsluitend binnen de bestaande paradigma’s wordt vormgegeven. Ook laat ik een literatuuroverzicht maken van relevante, internationale (wetenschappelijke) publicaties op dit onderwerp. De schrijvers van de essays en de opstellers van het literatuuroverzicht zal ik met uw Kamer delen door middel van het volgende Halfjaarbericht Politie. Ten slotte onderzoek ik hoe burgers betrokken kunnen worden bij het proces, bijvoorbeeld door het gebruik van burgerpanels en een internetconsultatie.</text:p>
      <text:p text:style-name="ifm_p_ifm">Het proces van visievorming wordt begeleid door de Nederlandse School voor Openbaar Bestuur (NSOB).</text:p>
      <text:p text:style-name="ifm_p_mt.3.76mm_ifm">Vraag 5 en 6</text:p>
      <text:p text:style-name="ifm_p_ifm">Kunt u aangeven of er nu al taken zijn die u «onverdeeld tot de verantwoordelijkheid van de (rijks-)overheid vindt behoren»? Zo ja, welke zijn dit? Zo nee, waarom niet?</text:p>
      <text:p text:style-name="ifm_p_ifm">Kunt u aangeven of er nu al taken zijn waarbij u «synergie» mogelijk acht? Zo ja, welke zijn dit?</text:p>
      <text:p text:style-name="ifm_p_mt.3.76mm_ifm">Antwoord 5 en 6</text:p>
      <text:p text:style-name="ifm_p_ifm">Zoals aangegeven in mijn brief van 5 juli 2022 wil ik komen tot een grondige verdieping en ik hecht eraan alle onderdelen van het hiervoor noodzakelijke proces zorgvuldig te doorlopen, alvorens een inhoudelijk antwoord te formuleren op bovenstaande vragen.</text:p>
      <text:p text:style-name="ifm_p_mt.3.76mm_ifm">Vraag 7</text:p>
      <text:p text:style-name="ifm_p_ifm">Waarom is uw voorstel om de Tweede Kamer via een rondetafelgesprek te betrekken bij de politieke afweging over wat publieke politietaken zijn en wat geprivatiseerd kan worden? Kunt u uw antwoord toelichten?</text:p>
      <text:p text:style-name="ifm_p_mt.3.76mm_ifm">Antwoord 7</text:p>
      <text:p text:style-name="ifm_p_ifm">Ik heb de vraag van uw Kamer om nauw betrokken te worden bij dit proces goed gehoord. Mijn voorstel is om de opbrengst van het rondetafelgesprek met uw Kamer te gebruiken als input voor het <text:span text:style-name="ifm_span_font.italic_ifm">white paper</text:span> dat geagendeerd zal worden op een afsluitende conferentie. Uiteraard staat het uw Kamer vrij om het <text:span text:style-name="ifm_span_font.italic_ifm">white paper</text:span> te agenderen voor een commissiedebat. Wanneer de conferentie (en/of het commissiedebat) aanleiding geeft tot wijzigingen zal ik deze verwerken, waarna ik uw Kamer de visie op de politiefunctie kan toesturen. Indien gewenst ga ik dan opnieuw met uw Kamer in gesprek.</text:p>
      <text:p text:style-name="ifm_p_mt.3.76mm_ifm">Vraag 8</text:p>
      <text:p text:style-name="ifm_p_ifm">Erkent u dat het een politieke discussie en afweging vraagt wat in essentie een publieke politietaak is en wat een gedeelde of geprivatiseerde taak kan zijn? Kunt u uw antwoord toelichten?</text:p>
      <text:p text:style-name="ifm_p_mt.3.76mm_ifm">Antwoord 8</text:p>
      <text:p text:style-name="ifm_p_ifm">Ja. Vandaar dat ik ook in mijn brief van 5 juli 2022 schrijf dat de visie van de politiefunctie een maatschappelijk en politiek debat als fundament vereist.</text:p>
      <text:p text:style-name="ifm_p_mt.3.76mm_ifm">Vraag 9</text:p>
      <text:p text:style-name="ifm_p_ifm">Zijn er bij het regeerakkoord side-letters of niet opgenomen afspraken gemaakt over het gedeeltelijk privatiseren van politietaken?</text:p>
      <text:p text:style-name="ifm_p_mt.3.76mm_ifm">Antwoord  9</text:p>
      <text:p text:style-name="ifm_p_ifm">Nee.</text:p>
      <text:p text:style-name="ifm_p_mt.3.76mm_ifm">Vraag 10</text:p>
      <text:p text:style-name="ifm_p_ifm">Hoe geeft u uitvoering aan de aangenomen Kamermotie, waarbij gevraagd is om een onderzoek te doen naar het huidige aandeel van de private beveiligingsbranche binnen het publieke domein?<text:note text:id="ID-2022Z26288-d37e113" text:note-class="footnote"><text:note-citation text:label="6 ">6</text:note-citation><text:note-body><text:p text:style-name="ifm_p_font.normal_size.6.93pt_mt..5mm_indent.-0.1161in_mleft.0.1161in_ifm">Motie van het lid Van Nispen (Kamerstuk 29 628, nr. 1134).</text:p></text:note-body></text:note></text:p>
      <text:p text:style-name="ifm_p_mt.3.76mm_ifm">Antwoord 10</text:p>
      <text:p text:style-name="ifm_p_ifm">De gevraagde analyse wordt zo goed als mogelijk gemaakt en conform de strekking van de motie aan de Tweede Kamer aangeboden alvorens de visie op de politiefunctie zal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Leijten over de privatisering van politietaken</dc:title>
    <meta:user-defined meta:name="OVERHEIDop.ParlID/DC.identifier">ah-tk-20222023-1406</meta:user-defined>
    <meta:user-defined meta:name="OVERHEIDop.configuratie">https://repository.officiele-overheidspublicaties.nl/MasterConfiguraties/MC-OEP-KamervragenAanhangsel-Web/1.3/xml/MC-OEP-KamervragenAanhangsel-Web.xml</meta:user-defined>
    <meta:user-defined meta:name="OVERHEIDop.vraagnummer">2022Z26288</meta:user-defined>
    <meta:user-defined meta:name="OVERHEIDop.aanhangselNummer">1406</meta:user-defined>
    <meta:user-defined meta:name="OVERHEIDop.ontvanger">D. Yesilgöz-Zegerius</meta:user-defined>
    <meta:user-defined meta:name="DCTERMS.W3CDTF/OVERHEIDop.datumOntvangst">2023-01-31</meta:user-defined>
    <meta:user-defined meta:name="OVERHEIDop.AanhangselTypen/DC.type">Antwoord</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de leden Van Nispen en Leijten over de privatisering van politietaken</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