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Mutluer</text:span> (PvdA) aan de Minister van Justitie en Veiligheid over <text:span text:style-name="ifm_span_font.italic_ifm">de uitvoering van de motie Mutluer om meer hoogopgeleide mensen bij de politie te krijgen</text:span> (ingezonden 23 december 2022).</text:p>
      <text:p text:style-name="ifm_p_font.roman_mt.3.76mm_ifm">Antwoord van Minister <text:span text:style-name="ifm_span_font.bold_ifm">Yeşilgöz-Zegerius</text:span> (Justitie en Veiligheid) (ontvangen 31 januari 2023). Zie ook Aanhangsel Handelingen, vergaderjaar 2022-2023, nr. 1241.</text:p>
      <text:p text:style-name="ifm_p_mt.3.76mm_ifm">Vraag 1</text:p>
      <text:p text:style-name="ifm_p_ifm">Herinnert u zich de motie van het lid Mutluer (Kamerstuk 29 628, nr. 1137) om te zorgen voor alternatieve mogelijkheden en versnelde trajecten om meer hoogopgeleide mensen bij de politie te krijgen en uw reactie daarop? (Kamerstuk 29 628, nr. 1139.)</text:p>
      <text:p text:style-name="ifm_p_mt.3.76mm_ifm">Antwoord 1</text:p>
      <text:p text:style-name="ifm_p_ifm">Ja.</text:p>
      <text:p text:style-name="ifm_p_mt.3.76mm_ifm">Vraag 2</text:p>
      <text:p text:style-name="ifm_p_ifm">Hoeveel rechercheurs zijn de komende jaren nodig? Zijn naast de basisrecherche nog meer rechercheurs nodig? Zo ja, om welke specialismes en onderwijsniveaus gaat het?</text:p>
      <text:p text:style-name="ifm_p_mt.3.76mm_ifm">Antwoord 2</text:p>
      <text:p text:style-name="ifm_p_ifm">In de opsporing zijn momenteel 10.750 fte’s werkzaam.<text:note text:id="ID-1404-d37e76" text:note-class="footnote"><text:note-citation text:label="1 ">1</text:note-citation><text:note-body><text:p text:style-name="ifm_p_font.normal_size.6.93pt_mt..5mm_indent.-0.1161in_mleft.0.1161in_ifm">Peildatum 31-8-2022.</text:p></text:note-body></text:note> Ongeveer een kwart daarvan is hbo- of universitair opgeleid.</text:p>
      <text:p text:style-name="ifm_p_ifm">Tot 2026 zijn er jaarlijks in de opsporing zo’n 1.400 fte’s nodig ter vervanging van de (leeftijdsgebonden en niet-leeftijdsgebonden) uitstroom of in verband met formatie-uitbreidingen. Het overgrote deel van deze fte’s komen in de basisrecherche via interne doorstroom. Ongeveer een derde van de behoefte aan vervangende en aanvullende fte’s betreft specialisten met een hbo- of universitaire opleiding. Concreet gaat het om ongeveer 500 specialisten per jaar met o.a. de expertises financieel, digitaal, forensisch, zeden en milieu. Van deze 500 specialisten komt ongeveer een derde binnen via zij-instroom.</text:p>
      <text:p text:style-name="ifm_p_mt.3.76mm_ifm">Vraag 3</text:p>
      <text:p text:style-name="ifm_p_ifm">Wat zijn de streefcijfers van hoger opgeleiden binnen de politie? Zijn die al behaald? Zo nee, waarom niet? Hoeveel is er wel behaald?</text:p>
      <text:p text:style-name="ifm_p_mt.3.76mm_ifm">Antwoord 3</text:p>
      <text:p text:style-name="ifm_p_ifm">De politie werkt niet zozeer met een streefcijfer, maar met een personeelsplan waaruit een wervingsopgave en een doorstroomopgave met bijbehorende opleidingsbehoefte volgt. Het personeelsplan is gekoppeld aan de formatie van de politie, bestaande uit functies met functie-eisen (waaronder opleidingseis). De eenheden geven aan in de toekomst meer hbo- en WO-geschoolden te willen werven dan momenteel in de formatie is opgenomen. Deze keuze kan gemaakt worden, mits dit past binnen de formatieve en financiële kaders welke ik vaststel. Binnen deze kaders gaat het lokaal gezag over het inrichten van de exacte functies. De afgelopen jaren is het aantal hbo- en universitair opgeleiden iets toegenomen. Over het algemeen zijn de functies met een hbo- en universitaire eis voldoende bezet.</text:p>
      <text:p text:style-name="ifm_p_mt.3.76mm_ifm">Vraag 4</text:p>
      <text:p text:style-name="ifm_p_ifm">Zijn de 720 opleidingsplekken voor specifieke zij-instromers die jaarlijks beschikbaar zijn bij de Politieacademie afdoende om, zowel in aantal als in gevraagd opleidingsniveau, in de behoefte aan gespecialiseerde hoogopgeleide politiemensen waaronder rechercheurs te voorzien? Zo ja, waar blijkt dat uit? Zo nee, hoe gaat u ervoor zorgen dat de opleidingscapaciteit tot het gewenste niveau verhoogd wordt?</text:p>
      <text:p text:style-name="ifm_p_mt.3.76mm_ifm">Antwoord 4</text:p>
      <text:p text:style-name="ifm_p_ifm">De politie stelt op basis van zijn Strategische Personeelsplanning (SPP) een opleidingsbehoefte vast. Het gaat daarbij zowel om de kwantitatieve behoefte aan politieopleidingen als om de kwalitatieve behoefte aan nieuwe opleidingen. Deze opleidingsbehoefte omvat ook de zij-instromers, bestaande uit opleiding voor functies waarvoor een aanstelling voor de uitvoering van technische, administratieve en andere taken ten dienste van de politie (ook wel genoemd ATH-aanstelling) in combinatie met een boa-aanwijzing benodigd is, en de opleiding Politiemedewerker Specifieke Inzet, die opleidt voor een aanstelling voor de uitvoering van de politietaak (ook wel genoemd executieve aanstelling) met specifieke inzetbaarheid (veelal hoogopgeleide specialisten). Voor dit jaar en volgend jaar zijn er jaarlijks 720 opleidingsplekken voor deze laatste categorie zij-instromers beschikbaar. Deze opleidingsplekken worden gebruikt voor nieuwe instroom, maar ook voor interne doorstroom en politievrijwilligers.</text:p>
      <text:p text:style-name="ifm_p_mt.3.76mm_ifm">Het instroom- en opleidingsproces is inmiddels flexibel ingericht zodat lopende het jaar tijdig keuzes gemaakt kunnen worden en de beschikbare capaciteit kan worden ingezet op een zo groot mogelijke instroom. De huidige capaciteit van 720 opleidingsplekken voor specifieke zij-instroom is vooralsnog voldoende voor de vraag vanuit de eenheden en kan indien nodig opgeschaald worden.</text:p>
      <text:p text:style-name="ifm_p_mt.3.76mm_ifm">Dit betekent niet dat alle benodigde specialisten geworven kunnen worden, daarin speelt de arbeidsmarktkrapte een belangrijke rol. In de arbeidsmarktstrategie van de politie, die binnenkort met uw Kamer wordt gedeeld, worden hiervoor maatregelen opgenomen.</text:p>
      <text:p text:style-name="ifm_p_mt.3.76mm_ifm">Vraag 5 en 6</text:p>
      <text:p text:style-name="ifm_p_ifm">Deelt u de mening dat ten minste voor rechercheurs en politiemensen die gespecialiseerde opleidingen op een hoog niveau nodig hebben, er op universiteiten onderwijscapaciteit beschikbaar is die bij de Politieacademie zelf niet in voldoende mate aanwezig is? Zo ja, aan welke opleidingen bij universiteiten denkt u? Heeft u hierover reeds contact met universiteiten opgenomen? Zo nee, waarom deelt u die mening niet?</text:p>
      <text:p text:style-name="ifm_p_ifm">Deelt u de mening dat er ook buiten de Politieacademie bij hoger onderwijsinstellingen onderwijs kan worden verzorgd voor met name recherche en specialistisch onderwijs om te zorgen voor het benodigd aantal hoogopgeleide politiemensen? Zo ja, hoe gaat u hier gevolg aan geven? Zo nee, waarom niet?</text:p>
      <text:p text:style-name="ifm_p_mt.3.76mm_ifm">Antwoord 5 en 6</text:p>
      <text:p text:style-name="ifm_p_ifm">Zoals beschreven in het Tweede Halfjaarbericht Politie 2022 biedt de Politieacademie sinds 2018 opleidingen aan gericht op hoog opgeleide zij-instromende specialisten, die in het regulier hoger onderwijs een relevante opleiding hebben afgerond met een diploma. Zij worden door het Korps aangesteld als executief politieambtenaar met specifieke inzetbaarheid in bijvoorbeeld de digitale en forensische opsporing en in de Intelligence. Deze specifieke zij-instromers kunnen zonder de basispolitieopleiding direct op hun functie aan de slag nadat zij de korte opleiding Politiemedewerker Specifieke Inzet hebben gevolgd. Deze kortdurende opleiding is gericht op het verwerven van algemene kennis over de politietaak en de politieorganisatie waarbinnen ze hun vak en specialisme gaan uitoefenen. Het onderwijzen in de politietaak in algemene zin en het overdragen van kennis over de politieorganisatie is voorbehouden aan de Politieacademie. Daarom krijgen zij-instromende specialisten deze korte aanvullende opleiding.</text:p>
      <text:p text:style-name="ifm_p_mt.3.76mm_ifm">Om de instroom van hoog opgeleide specialisten te vergroten en doorlopende leerroutes tot stand te brengen heeft de Politieacademie diverse soorten samenwerkingsverbanden met zowel hogescholen als universiteiten. Het gaat hierbij bijvoorbeeld om de Hogeschool Saxion, Avans Hogeschool, Universiteit Leiden en de Radboud Universiteit Nijmegen. Door samen te werken met deze onderwijsinstellingen ontstaat er een groter opleidingsaanbod. Daarnaast versterkt de samenwerking kennisuitwisseling en stimuleert het onderwijsinnovatie. Ook andere hogescholen zoals de Hogeschool Leiden en de Haagse Hogeschool bieden specialistische opleidingen aan. Het gaat bijvoorbeeld om de Masteropleiding Digital Forensics en de Bacheloropleiding Cyber Security 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uitvoering van de motie Mutluer om meer hoogopgeleide mensen bij de politie te krijgen</dc:title>
    <meta:user-defined meta:name="OVERHEIDop.ParlID/DC.identifier">ah-tk-20222023-1404</meta:user-defined>
    <meta:user-defined meta:name="OVERHEIDop.configuratie">https://repository.officiele-overheidspublicaties.nl/MasterConfiguraties/MC-OEP-KamervragenAanhangsel-Web/1.3/xml/MC-OEP-KamervragenAanhangsel-Web.xml</meta:user-defined>
    <meta:user-defined meta:name="OVERHEIDop.vraagnummer">2022Z26278</meta:user-defined>
    <meta:user-defined meta:name="OVERHEIDop.aanhangselNummer">1404</meta:user-defined>
    <meta:user-defined meta:name="OVERHEIDop.ontvanger">D. Yesilgöz-Zegerius</meta:user-defined>
    <meta:user-defined meta:name="DCTERMS.W3CDTF/OVERHEIDop.datumOntvangst">2023-01-31</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Mutluer over de uitvoering van de motie Mutluer om meer hoogopgeleide mensen bij de politie te krijg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