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Mutluer</text:span> (PvdA) aan de Minister van Justitie en Veiligheid over <text:span text:style-name="ifm_span_font.italic_ifm">de te vormen Landelijke Eenheid opsporing in relatie tot de Nationale Samenwerking Ondermijnende Criminaliteit (NSOC) de opvolger van het Multidisciplinaire Interventieteam (MIT)</text:span> (ingezonden 12 september 2022).</text:p>
      <text:p text:style-name="ifm_p_font.roman_mt.3.76mm_ifm">Mededeling van Minister <text:span text:style-name="ifm_span_font.bold_ifm">Yeşilgöz-Zegerius</text:span> (Justitie en Veiligheid) (ontvangen 3 oktober 2022).</text:p>
      <text:p text:style-name="ifm_p_mt.3.76mm_ifm">Vraag 1</text:p>
      <text:p text:style-name="ifm_p_ifm">Wilt u concreet in beeld brengen wat de taken en verantwoordelijkheden zijn en worden van de Landelijke Eenheid opsporing en welke partners daarbij betrokken zijn?</text:p>
      <text:p text:style-name="ifm_p_mt.3.76mm_ifm">Vraag 2</text:p>
      <text:p text:style-name="ifm_p_ifm">Wilt u concreet in beeld brengen wat de taken en verantwoordelijkheden zijn (worden) van de Nationale Samenwerking Ondermijnende Criminaliteit (NSOC)?</text:p>
      <text:p text:style-name="ifm_p_mt.3.76mm_ifm">Vraag 3</text:p>
      <text:p text:style-name="ifm_p_ifm">Wilt u in beeld brengen waar de overlap tussen de Landelijke Eenheid opsporing en de NSOC zit in het werk dat ze doen?</text:p>
      <text:p text:style-name="ifm_p_mt.3.76mm_ifm">Vraag 4</text:p>
      <text:p text:style-name="ifm_p_ifm">Wie staan er aan het roer bij beide eenheden?</text:p>
      <text:p text:style-name="ifm_p_mt.3.76mm_ifm">Vraag 5</text:p>
      <text:p text:style-name="ifm_p_ifm">Hoe verhoudt de NSOC zich tot de Landelijke Eenheid nieuwe stijl waarvan de nationale opsprongseenheid de Nederlandse variant van de FBI moet worden?</text:p>
      <text:p text:style-name="ifm_p_mt.3.76mm_ifm">Vraag 6</text:p>
      <text:p text:style-name="ifm_p_ifm">Bent u het eens dat met de stelling dat door de Landelijke Eenheid opsporing naast de NSOC een versnippering kan ontstaan met eigen (a) doelen, (b) sturing en (c) middelen, wat het gezamenlijke doel van opsporing niet ten goede komt? Zo nee, wilt u dit per onderdeel toelichten? Zo ja, hoe wilt u dit tegengaan? Kunt u dit ook per onderdeel toelichten?</text:p>
      <text:p text:style-name="ifm_p_mt.3.76mm_ifm">Vraag 7</text:p>
      <text:p text:style-name="ifm_p_ifm">Bent u het met mij eens dat de integratie van deze twee diensten samen op termijn de opsporing ten goede komt, niet alleen vanwege de expertise die gedeeld kan worden maar tevens door betere sturing en samenvoeging van financiën? Zo nee, waarom niet? Zo ja, hoe wilt u dit op termijn bewerkstelligen?</text:p>
      <text:p text:style-name="ifm_p_mt.3.76mm_ifm">Vraag 8</text:p>
      <text:p text:style-name="ifm_p_ifm">Wanneer kunnen wij het transitieplan en het plan van de NSOC verwachten?</text:p>
      <text:p text:style-name="ifm_p_mt.3.76mm_ifm">Vraag 9</text:p>
      <text:p text:style-name="ifm_p_ifm">Hoe worden de twee plannen onderling afgestemd?</text:p>
      <text:p text:style-name="ifm_p_mt.3.76mm_ifm">Vraag 10</text:p>
      <text:p text:style-name="ifm_p_ifm">Kunt u tot slot aangeven hoeveel financiering er is uitgegeven aan NSOC sinds de oprichting en wat de operationele resultaten tot nu toe zijn? Kunt u deze vraag graag uitgebreid beantwoorden?</text:p>
      <text:p text:style-name="ifm_p_mt.3.76mm_ifm">Vraag 11</text:p>
      <text:p text:style-name="ifm_p_ifm">Kunt u deze vragen binnen de daarvoor gestelde termijn beantwoorden?</text:p>
      <text:h text:style-name="ifm_p_font.bold_mt.5.08mm_page.keep-with-next_ifm" text:outline-level="2">Mededeling</text:h>
      <text:p text:style-name="ifm_p_mt.4.23mm_ifm">Hierbij deel ik u mede dat de schriftelijke vragen van het lid Mutluer (PvdA), van uw Kamer aan de Minister van Justitie en Veiligheid over de te vormen Landelijke Eenheid opsporing in relatie tot de Nationale Samenwerking Ondermijnende Criminaliteit (NSOC) de opvolger van het Multidisciplinaire Interventieteam (MIT)</text:p>
      <text:p text:style-name="ifm_p_ifm">(ingezonden 1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te vormen Landelijke Eenheid opsporing in relatie tot de Nationale Samenwerking Ondermijnende Criminaliteit (NSOC) de opvolger van het Multidisciplinaire Interventieteam (MIT)</dc:title>
    <meta:user-defined meta:name="OVERHEIDop.ParlID/DC.identifier">ah-tk-20222023-140</meta:user-defined>
    <meta:user-defined meta:name="OVERHEIDop.configuratie">https://repository.officiele-overheidspublicaties.nl/MasterConfiguraties/MC-OEP-KamervragenAanhangsel-Web/1.3/xml/MC-OEP-KamervragenAanhangsel-Web.xml</meta:user-defined>
    <meta:user-defined meta:name="OVERHEIDop.vraagnummer">2022Z16713</meta:user-defined>
    <meta:user-defined meta:name="OVERHEIDop.aanhangselNummer">140</meta:user-defined>
    <meta:user-defined meta:name="OVERHEIDop.ontvanger">D. Yesilgöz-Zegerius</meta:user-defined>
    <meta:user-defined meta:name="DCTERMS.W3CDTF/OVERHEIDop.datumOntvangst">2022-10-03</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het lid Mutluer over de te vormen Landelijke Eenheid opsporing in relatie tot de Nationale Samenwerking Ondermijnende Criminaliteit (NSOC) de opvolger van het Multidisciplinaire Interventieteam (MIT)</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