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de leden <text:span text:style-name="ifm_span_font.bold_ifm">Koekkoek</text:span> (Volt), <text:span text:style-name="ifm_span_font.bold_ifm">Kröger</text:span> (Groenlinks), <text:span text:style-name="ifm_span_font.bold_ifm">Sylvana Simons</text:span> (Bij1) en <text:span text:style-name="ifm_span_font.bold_ifm">Akerboom</text:span> (PvdD) aan de Staatssecretaris van Justitie en Veiligheid over <text:span text:style-name="ifm_span_font.italic_ifm">ongedocumenteerden mensen in Nederland</text:span> (ingezonden 1 december 2022).</text:p>
      <text:p text:style-name="ifm_p_font.roman_mt.3.76mm_ifm">Antwoord van Staatssecretaris <text:span text:style-name="ifm_span_font.bold_ifm">Van der Burg</text:span> (Justitie en Veiligheid) (ontvangen 30 januari 2023). Zie ook Aanhangsel Handelingen, vergaderjaar 2022–2023, nr.  1124.</text:p>
      <text:p text:style-name="ifm_p_mt.3.76mm_ifm">Vraag 1</text:p>
      <text:p text:style-name="ifm_p_ifm">Kunt u reflecteren op het artikel «Ook zonder papieren verdien je in dit land een menswaardig bestaan»?<text:note text:id="ID-2022Z23727-d37e52" text:note-class="footnote"><text:note-citation text:label="1 ">1</text:note-citation><text:note-body><text:p text:style-name="ifm_p_font.normal_size.6.93pt_mt..5mm_indent.-0.1161in_mleft.0.1161in_ifm">Het Financieele Dagblad, 19 oktober 2022, Ook zonder papieren verdien je in dit land een menswaardig bestaan (fd.nl/opinie/1455164/ook-zonder-papieren-verdien-je-in-dit-land-een-menswaardig-bestaan-m2k2caccrMAB).</text:p></text:note-body></text:note></text:p>
      <text:p text:style-name="ifm_p_mt.3.76mm_ifm">Antwoord 1</text:p>
      <text:p text:style-name="ifm_p_ifm">Het artikel beschrijft de knelpunten die onrechtmatig verblijvende vreemdelingen ervaren in Nederland. De auteurs stellen dat de onrechtmatig verblijvende vreemdelingen niet aan de juiste documenten kunnen komen om terug te keren naar het land van herkomst en geen toegang hebben tot voorzieningen in Nederland.</text:p>
      <text:p text:style-name="ifm_p_ifm">Een belangrijk uitgangspunt van het Nederlandse migratiebeleid is de vertrekplicht om Nederland te verlaten die op iedere onrechtmatig verblijvende vreemdeling rust. Het is de ervaring dat, indien een vreemdeling zich wendt tot de consulaire vertegenwoordiging van het land van herkomst, de noodzakelijke reisdocumenten in bijna alle gevallen verstrekt kunnen worden. De Dienst Terugkeer en Vertrek (DT&amp;V), maar bijvoorbeeld ook de International Organization for Migration (IOM), kunnen vreemdelingen bijstaan bij de terugkeerprocedure.</text:p>
      <text:p text:style-name="ifm_p_ifm">Vreemdelingen zonder recht op verblijf in Nederland of rijksopvang kunnen momenteel via de Landelijke Vreemdelingen Voorziening (hierna: LVV) werken aan een bestendige oplossing voor hun situatie.</text:p>
      <text:p text:style-name="ifm_p_mt.3.76mm_ifm">Vraag 2</text:p>
      <text:p text:style-name="ifm_p_ifm">Hoeveel ongedocumenteerden verblijven er op dit moment in Nederland? Hoeveel van deze mensen vallen buiten alle huidige procedures en kunnen niet terugkeren naar het land van herkomst? Om wat voor soort groepen mensen gaat dit (bijvoorbeeld minderjarigen die normaliter schoolplicht zouden hebben of ouderen)?</text:p>
      <text:p text:style-name="ifm_p_mt.3.76mm_ifm">Antwoord 2</text:p>
      <text:p text:style-name="ifm_p_ifm">Uit de schatting van het Wetenschappelijk Onderzoek- en Documentatiecentrum (WODC) uit 2020 blijkt dat het aantal onrechtmatig in Nederland verblijvende vreemdelingen voor de periode 2017–2018 tussen de 23.000 en 58.000 personen lag.<text:note text:id="ID-1399-d37e95" text:note-class="footnote"><text:note-citation text:label="2 ">2</text:note-citation><text:note-body><text:p text:style-name="ifm_p_font.normal_size.6.93pt_mt..5mm_indent.-0.1161in_mleft.0.1161in_ifm">WODC (2020) Schattingen onrechtmatig in Nederland verblijvende vreemdelingen 2017–2018. https://www.rijksoverheid.nl/documenten/rapporten/2020/12/16/bijlage-schattingen-onrechtmatig-in-nederland-verblijvende-vreemdelingen-2017–2018</text:p></text:note-body></text:note> Het aantal onrechtmatig verblijvende vreemdelingen is sinds 2002 afgenomen. Er zijn verschillende oorzaken voor deze afname, zoals de intensivering van het vreemdelingentoezicht, maar ook de invoering van de Koppelingswet, waardoor onrechtmatig verblijvende vreemdelingen van 18 jaar of ouder zijn uitgesloten van diverse voorzieningen waarmee het hen wordt bemoeilijkt om zich te handhaven in Nederland.</text:p>
      <text:p text:style-name="ifm_p_ifm">Het WODC heeft ook de samenstelling van de groep onrechtmatig verblijvende vreemdelingen onderzocht en concludeert daarbij dat het lijkt dat de groep relatief veroudert. Deze verschuiving wijst er mogelijk op dat de populatie zich nog maar beperkt aanvult en vernieuwt.</text:p>
      <text:p text:style-name="ifm_p_mt.3.76mm_ifm">Vraag 3, 4 en 5</text:p>
      <text:p text:style-name="ifm_p_ifm">Bent u bekend met de volgende initiatieven en wilt u ook een reflectie geven op deze initiatieven:</text:p>
      <text:p text:style-name="ifm_p_ifm">het Duitse Duldung Model<text:note text:id="N2" text:note-class="footnote"><text:note-citation text:label="3 ">3</text:note-citation><text:note-body><text:p text:style-name="ifm_p_font.normal_size.6.93pt_mt..5mm_indent.-0.1161in_mleft.0.1161in_ifm">Infomigrants, 11 juli 2022, Explainer: What Germany's asylum reform means for migrants with a «Duldung» (http://www.infomigrants.net/en/post/41820/explainer-what-germanys-asylum-reform-means-for-migrants-with-a-duldung).</text:p></text:note-body></text:note>;</text:p>
      <text:p text:style-name="ifm_p_ifm">het Ierse «Regularisation Programme»<text:note text:id="N3" text:note-class="footnote"><text:note-citation text:label="4 ">4</text:note-citation><text:note-body><text:p text:style-name="ifm_p_font.normal_size.6.93pt_mt..5mm_indent.-0.1161in_mleft.0.1161in_ifm">PICUM, 5 mei 2022, The 2022 Irish regularisation programme: the long fight of undocumented people (https://picum.org/2022-irish-regularisation-programme-the-long-fight-of-undocumented-people/).</text:p></text:note-body></text:note>;</text:p>
      <text:p text:style-name="ifm_p_ifm">initiatieven in New York, New Haven, Zürich<text:note text:id="ID-2022Z23727-d37e73" text:note-class="footnote"><text:note-citation text:label="5 ">5</text:note-citation><text:note-body><text:p text:style-name="ifm_p_font.normal_size.6.93pt_mt..5mm_indent.-0.1161in_mleft.0.1161in_ifm">Infomigrants, 22 juni 2022, City Card: Welcome news for undocumented migrants in Zürich (https://www.infomigrants.net/en/post/41370/city-card-welcome-news-for-undocumented-migrants-in-zurich).</text:p></text:note-body></text:note>, Parijs, Madrid en Barcelona<text:note text:id="ID-2022Z23727-d37e82" text:note-class="footnote"><text:note-citation text:label="6 ">6</text:note-citation><text:note-body><text:p text:style-name="ifm_p_font.normal_size.6.93pt_mt..5mm_indent.-0.1161in_mleft.0.1161in_ifm">C-MISE (https://cmise.web.ox.ac.uk/home).</text:p></text:note-body></text:note> om ongedocumenteerden een stadspas te verlenen?</text:p>
      <text:p text:style-name="ifm_p_ifm">Welke lessen bent u bereid over te nemen? En indien u niet bereid bent deze lessen over te nemen, waarom niet?</text:p>
      <text:p text:style-name="ifm_p_ifm">Bent u bereid te onderzoeken of en hoe deze initiatieven in Nederland geïmplementeerd zouden kunnen worden teneinde meer mogelijkheden te creëren voor ongedocumenteerden? Zo nee, waarom niet?</text:p>
      <text:p text:style-name="ifm_p_mt.3.76mm_ifm">Antwoord 3, 4 en 5</text:p>
      <text:p text:style-name="ifm_p_ifm">In aansluiting op de beantwoording van deze vragen wijs ik op de motie die uw Kamer op voordracht van het lid Ceder heeft aangenomen om specifiek te kijken naar het Duitse beleid voor ongedocumenteerden.<text:note text:id="ID-1399-d37e151" text:note-class="footnote"><text:note-citation text:label="7 ">7</text:note-citation><text:note-body><text:p text:style-name="ifm_p_font.normal_size.6.93pt_mt..5mm_indent.-0.1161in_mleft.0.1161in_ifm">Kamerstuk 19 677, nr. 3044</text:p></text:note-body></text:note> Met de beantwoording van deze vragen kom ik ook tegemoet aan deze motie.</text:p>
      <text:p text:style-name="ifm_p_ifm">In Duitsland wordt een «Duldung status» toegekend als een persoon Duitsland moet verlaten, maar (tijdelijk) niet kan vertrekken. Indien deze status is toegekend wordt het verblijf gedoogd en heeft een vreemdeling recht op enkele voorzieningen. Recent is bepaald dat vreemdelingen in Duitsland die op 31 oktober 2022, vijf jaar in Duitsland verbleven met een Duldung status een tijdelijk verblijfsrecht van 18 maanden krijgen. Binnen deze periode van 18 maanden krijgen vreemdelingen de kans om te voldoen aan de voorwaarden voor een verblijfsrecht in Duitsland, door bijvoorbeeld middels (vast) werk voldoende eigen middelen van bestaan te krijgen. Het Ierse «Regularisation Programme» heeft een vergelijkbare opzet. Hierbij wordt eenmalig, voor aanvragen gedaan in het eerste half jaar van 2023, een tijdelijke verblijfsvergunning verleend aan vreemdelingen die een langere tijd onrechtmatig in Ierland verblijven.<text:note text:id="ID-1399-d37e162" text:note-class="footnote"><text:note-citation text:label="8 ">8</text:note-citation><text:note-body><text:p text:style-name="ifm_p_font.normal_size.6.93pt_mt..5mm_indent.-0.1161in_mleft.0.1161in_ifm">De hoofdaanvrager moet 4 jaar of langer zonder rechtmatig verblijf in Ierland zijn om in aanmerking te komen.</text:p></text:note-body></text:note></text:p>
      <text:p text:style-name="ifm_p_ifm">Zoals hierboven aangegeven bij de beantwoording op vragen 1 en 2 is een belangrijk uitgangspunt van het Nederlandse migratiebeleid dat een onrechtmatig verblijvende vreemdeling Nederland dient te verlaten. Door onder andere de invoering van de Koppelingswet en daarmee de inperking van de toegang op sociale voorzieningen is het aantal onrechtmatig verblijvende vreemdelingen in Nederland afgenomen. Derhalve ben ik, in tegenstelling tot de in vraag 3 genoemde initiatieven, terughoudend in het faciliteren van aanvullende voorzieningen, zoals bijvoorbeeld een stadspas en aanvullende voorzieningen, voor onrechtmatig verblijvende vreemdelingen in het algemeen.</text:p>
      <text:p text:style-name="ifm_p_ifm">Tegelijkertijd kan reeds binnen het huidige beleid opvang geboden worden aan specifieke groepen onrechtmatig verblijvende vreemdelingen. Onrechtmatig verblijvende (alleenstaande) minderjarige vreemdelingen hebben bijvoorbeeld recht op opvang en onderwijs. Indien onrechtmatig verblijvende minderjarige vreemdelingen hier te lande zijn met hun gezin behouden de gezinsleden ook het recht op opvang.</text:p>
      <text:p text:style-name="ifm_p_ifm">Daarnaast kunnen vreemdelingen zoals bij vraag 1 beschreven via de LVV werken aan een bestendige oplossing voor hun situatie. Hierbij krijgen ze maatschappelijke en juridische begeleiding en wordt er tijdelijk opvang geboden. In het coalitieakkoord is afgesproken om de LVV uit te breiden naar een landelijk dekkend netwerk.</text:p>
      <text:p text:style-name="ifm_p_ifm">Voorts zijn er in Nederland enkele verblijfsrechtelijke regelingen voor specifieke groepen (kwetsbare) vreemdelingen. In dit verband kan bijvoorbeeld een verblijfsvergunning worden verleend voor vreemdelingen die buiten hun schuld niet terug kunnen keren. Daarnaast kan bijvoorbeeld een verblijfsvergunning voor medische behandeling worden verleend. Dit kan als de vreemdeling na één jaar verblijf op grond van uitstel van vertrek op basis van artikel 64 Vw, nog steeds medische behandeling nodig heeft. Het Bureau Medische advisering van de Immigratie- en Naturalisatiedienst heeft dan geconstateerd dat er een medische noodsituatie zou ontstaan bij vertrek naar het land van herkomst, omdat daar de medisch noodzakelijke zorg niet beschikbaar is.</text:p>
      <text:p text:style-name="ifm_p_mt.3.76mm_ifm">Vraag 6</text:p>
      <text:p text:style-name="ifm_p_ifm">Bent u bereid met betrokken organisaties samen te werken om ervoor te zorgen dat ongedocumenteerden toegang tot stadsvoorzieningen op het gebied van veiligheid, welzijn, onderwijs en openbaar vervoer krijgen? Zo nee, waarom niet?</text:p>
      <text:p text:style-name="ifm_p_mt.3.76mm_ifm">Antwoord 6</text:p>
      <text:p text:style-name="ifm_p_ifm">Binnen de LVV wordt door lokale partners nauw samengewerkt om waar nodig bepaalde voorzieningen te realiseren voor deze doelgroep. Hiermee wordt bijgedragen aan de aanpak van veiligheids- en welzijnsvraagstukken van de vreemdelingen en binnen de lokale gemeenschap. Het generiek realiseren van verdere voorzieningen op het gebied van onderwijs (voor meerderjarigen) en openbaar vervoer staat haaks op het beleid van de Koppelingswet zoals hierboven beschreven en vind ik niet wenselijk.</text:p>
      <text:p text:style-name="ifm_p_mt.3.76mm_ifm">Vraag 7</text:p>
      <text:p text:style-name="ifm_p_ifm">Bent u bereid te onderzoeken wat de opties zijn voor oudere ongedocumenteerden, 55+ en langer dan 15 jaar in Nederland, zodat zij een prettige oude dag kunnen hebben? Zo nee, waarom niet?</text:p>
      <text:p text:style-name="ifm_p_mt.3.76mm_ifm">Antwoord 7</text:p>
      <text:p text:style-name="ifm_p_ifm">Voor oudere onrechtmatig verblijvende vreemdelingen geldt geen specifiek beleid en ik ben niet voornemens om aanvullende voorzieningen te creëren voor deze groep. Deze groep kan, indien zij voldoen aan de gestelde toelatingscriteria, wel binnen de LVV werken aan een bestendige oplossing voor hun situatie. Daarnaast heeft deze groep, zoals alle onrechtmatig verblijvende vreemdelingen, recht op medisch noodzakelijke zorg.</text:p>
      <text:p text:style-name="ifm_p_mt.3.76mm_ifm">Vraag 8</text:p>
      <text:p text:style-name="ifm_p_ifm">Bent u bereid, samen met de Minister van Onderwijs, Cultuur en Wetenschap, te onderzoeken welke mogelijkheden er zijn om in samenwerking met onderwijsinstellingen, maatschappelijke organisaties en de Kinderombudsman een nationaal onderwijsconvenant te creëren met als doel de groep Dreamers in Nederland perspectief te bieden op een opleiding en een baan in ons land. Zo nee, waarom niet?</text:p>
      <text:p text:style-name="ifm_p_mt.3.76mm_ifm">Antwoord 8</text:p>
      <text:p text:style-name="ifm_p_ifm">Op dit moment zien zowel de Minister van Onderwijs, Cultuur en Wetenschap als ikzelf helaas geen ruimte om de mogelijkheden voor een dergelijk convenant te onderzoeken. Een meerderjarige onrechtmatig verblijvende vreemdeling kan zijn of haar opleiding voortzetten aan de instelling waar hij of zij tijdens zijn rechtmatig verblijf volgens de geldende regels was ingeschreven. Een instelling mag een dergelijke meerderjarige volgens huidige wet- en regelgeving echter niet als nieuwe student inschrijven. Deze studenten hebben geen recht op onderwijs, omdat zij onrechtmatig in Nederland verblijven en de focus op terugkeer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Kröger, Sylvana Simons en Akerboom over ongedocumenteerde mensen in Nederland</dc:title>
    <meta:user-defined meta:name="OVERHEIDop.ParlID/DC.identifier">ah-tk-20222023-1399</meta:user-defined>
    <meta:user-defined meta:name="OVERHEIDop.configuratie">https://repository.officiele-overheidspublicaties.nl/MasterConfiguraties/MC-OEP-KamervragenAanhangsel-Web/1.3/xml/MC-OEP-KamervragenAanhangsel-Web.xml</meta:user-defined>
    <meta:user-defined meta:name="OVERHEIDop.vraagnummer">2022Z23727</meta:user-defined>
    <meta:user-defined meta:name="OVERHEIDop.aanhangselNummer">1399</meta:user-defined>
    <meta:user-defined meta:name="OVERHEIDop.ontvanger">E. van der Burg</meta:user-defined>
    <meta:user-defined meta:name="DCTERMS.W3CDTF/OVERHEIDop.datumOntvangst">2023-01-30</meta:user-defined>
    <meta:user-defined meta:name="OVERHEIDop.AanhangselTypen/DC.type">Antwoord</meta:user-defined>
    <meta:user-defined meta:name="OVERHEIDop.indiener">E.S. Akerboom</meta:user-defined>
    <meta:user-defined meta:name="OVERHEIDop.indiener">S.H. (Sylvana) Simons</meta:user-defined>
    <meta:user-defined meta:name="OVERHEIDop.indiener">S.C. Kröger</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de leden Koekkoek, Kröger, Sylvana Simons en Akerboom over ongedocumenteerde mensen in Nederland</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