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het lid <text:span text:style-name="ifm_span_font.bold_ifm">Agema</text:span> (PVV) aan de Minister van Volksgezondheid, Welzijn en Sport over <text:span text:style-name="ifm_span_font.italic_ifm">1.300 meldingen over onveiligheid van papieren rietjes bij de NVWA</text:span> (ingezonden 11 januari 2023).</text:p>
      <text:p text:style-name="ifm_p_font.roman_mt.3.76mm_ifm">Antwoord van Minister <text:span text:style-name="ifm_span_font.bold_ifm">Kuipers</text:span> (Volksgezondheid, Welzijn en Sport) (ontvangen 30 januari 2023).</text:p>
      <text:p text:style-name="ifm_p_mt.3.76mm_ifm">Vraag 1</text:p>
      <text:p text:style-name="ifm_p_ifm">Bent u bekend met uw antwoorden op schriftelijke vragen over de onveiligheid van papieren rietjes daterende 11 april 2022 en 30 mei 2022?<text:note text:id="ID-2023Z00136-d37e46" text:note-class="footnote"><text:note-citation text:label="1 ">1</text:note-citation><text:note-body><text:p text:style-name="ifm_p_font.normal_size.6.93pt_mt..5mm_indent.-0.1161in_mleft.0.1161in_ifm">Aanhangsel van de Handelingen II, vergaderjaar 2021-2022, nr. 2384.</text:p></text:note-body></text:note><text:span text:style-name="ifm_span_font.superscript_ifm">, </text:span><text:note text:id="ID-2023Z00136-d37e53" text:note-class="footnote"><text:note-citation text:label="2 ">2</text:note-citation><text:note-body><text:p text:style-name="ifm_p_font.normal_size.6.93pt_mt..5mm_indent.-0.1161in_mleft.0.1161in_ifm">Aanhangsel van de Handelingen II, vergaderjaar 2021-2022, nr. 2907.</text:p></text:note-body></text:note></text:p>
      <text:p text:style-name="ifm_p_mt.3.76mm_ifm">Antwoord 1</text:p>
      <text:p text:style-name="ifm_p_ifm">Ja.</text:p>
      <text:p text:style-name="ifm_p_mt.3.76mm_ifm">Vraag 2</text:p>
      <text:p text:style-name="ifm_p_ifm">Zo ja, ziet u de ernst in van de 1.300 meldingen bij de Nederlandse Voedsel- en Warenautoriteit (NVWA) over de onveiligheid van papieren rietjes die vast kunnen komen te zitten in de keel van kinderen en mensen met een ziekte of beperking?</text:p>
      <text:p text:style-name="ifm_p_mt.3.76mm_ifm">Antwoord 2</text:p>
      <text:p text:style-name="ifm_p_ifm">Ik zie de ernst in van meldingen van onveiligheid van producten. Er is echter geen sprake van 1.300 meldingen van onveiligheid, maar van 1.300 reacties op de oproep van de NVWA, variërend van onvrede over de rietjes tot aan mogelijke incidenten van bijna-verstikkingen. Er zijn overigens geen daadwerkelijke verstikkingen of medische noodsituaties gemeld. De mogelijkheid dat zich incidenten voordoen, was de reden dat de NVWA consumenten actief heeft opgeroepen hun ervaringen te delen. Na de reacties op de oproep van de NVWA zijn er geen nieuwe meldingen gedaan over papieren rietjes.</text:p>
      <text:p text:style-name="ifm_p_mt.3.76mm_ifm">Vraag 3</text:p>
      <text:p text:style-name="ifm_p_ifm">Bent u bekend met uw antwoord van 30 mei 2022 op de negende vraag van de set schriftelijke vragen, waarin u de papieren rietjes een inferieure oplossing voor het verbod op plastic rietjes noemt?</text:p>
      <text:p text:style-name="ifm_p_mt.3.76mm_ifm">Antwoord 3</text:p>
      <text:p text:style-name="ifm_p_ifm">Ik gebruikte in het bedoelde antwoord de term «inferieure oplossing» in reactie op de constatering dat in sommige gevallen papieren rietjes niet veilig blijken te zijn. Alternatieve producten die een risico opleveren voor de consument zijn een inferieure oplossing, niet papieren rietjes in het algemeen.</text:p>
      <text:p text:style-name="ifm_p_mt.3.76mm_ifm">Vraag 4</text:p>
      <text:p text:style-name="ifm_p_ifm">Wat zou volgens u dan wel een goede oplossing zijn, anders dan het verbod op plastic rietjes in te trekken?</text:p>
      <text:p text:style-name="ifm_p_mt.3.76mm_ifm">Antwoord 4</text:p>
      <text:p text:style-name="ifm_p_ifm">Een goede oplossing is dat aanbieders van alternatieven voor plastic rietjes – eender van welk materiaal deze gemaakt zijn – hun verantwoordelijkheid nemen en de alternatieven alleen aanbieden als zij veilig zijn.</text:p>
      <text:p text:style-name="ifm_p_mt.3.76mm_ifm">Vraag 5</text:p>
      <text:p text:style-name="ifm_p_ifm">Bent u bekend met uw antwoord van 30 mei 2022 op de negende en tiende vraag van de set schriftelijke vragen, waarin u de verantwoordelijkheid van de inferieure oplossing van het verbod op plastic rietjes bij de fabrikanten legt in plaats van bij het verbod op plastic rietjes en van de fabrikanten verlangt dat er een andere oplossing komt in plaats van dat u uw verantwoordelijkheid neemt en het verbod in het belang van de veiligheid van kinderen en mensen met een ziekte of beperking intrekt?</text:p>
      <text:p text:style-name="ifm_p_mt.3.76mm_ifm">Antwoord 5</text:p>
      <text:p text:style-name="ifm_p_ifm">Fabrikanten (en de partijen die deze producten uiteindelijk op de markt brengen) hebben ook zonder het verbod op plastic rietjes de verantwoordelijkheid om veilige producten op de markt te brengen. Ik constateer dat sommige aanbieders van alternatieven voor plastic rietjes een minder veilig product op de markt brengen. De oplossing hiervoor is niet om het verbod op plastic rietjes in te trekken. De oplossing is dat deze aanbieders hun producten veiliger maken.</text:p>
      <text:p text:style-name="ifm_p_mt.3.76mm_ifm">Vraag 6</text:p>
      <text:p text:style-name="ifm_p_ifm">Bent u bekend met het feit dat het inmiddels acht maanden verder is en de fabrikanten geen oplossing hebben gevonden voor de papieren rietjes? Zo ja, wat gaat u hiertegen ondernemen? Per wanneer is de onveilige situatie met de papieren rietjes verleden tijd?</text:p>
      <text:p text:style-name="ifm_p_mt.3.76mm_ifm">Antwoord 6</text:p>
      <text:p text:style-name="ifm_p_ifm">Papieren rietjes hoeven niet vervangen te worden. De branche onderzoekt op dit moment de veiligheid van de rietjes en deelt de kennis en <text:span text:style-name="ifm_span_font.italic_ifm">best practices</text:span> met elkaar. De NVWA wordt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1300 meldingen over onveiligheid van papieren rietjes bij de NVWA</dc:title>
    <meta:user-defined meta:name="OVERHEIDop.ParlID/DC.identifier">ah-tk-20222023-1397</meta:user-defined>
    <meta:user-defined meta:name="OVERHEIDop.configuratie">https://repository.officiele-overheidspublicaties.nl/MasterConfiguraties/MC-OEP-KamervragenAanhangsel-Web/1.3/xml/MC-OEP-KamervragenAanhangsel-Web.xml</meta:user-defined>
    <meta:user-defined meta:name="OVERHEIDop.vraagnummer">2023Z00136</meta:user-defined>
    <meta:user-defined meta:name="OVERHEIDop.aanhangselNummer">1397</meta:user-defined>
    <meta:user-defined meta:name="OVERHEIDop.ontvanger">E.J. Kuipers</meta:user-defined>
    <meta:user-defined meta:name="DCTERMS.W3CDTF/OVERHEIDop.datumOntvangst">2023-01-30</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Antwoord op vragen van het lid Agema over 1300 meldingen over onveiligheid van papieren rietjes bij de NVWA</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