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39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95</text:p>
      <text:p text:style-name="ifm_p_font.roman_mt.3.76mm_ifm">Vragen van het lid <text:span text:style-name="ifm_span_font.bold_ifm">Van Houwelingen</text:span> (FvD) aan de Minister van Volksgezondheid, Welzijn en Sport over <text:span text:style-name="ifm_span_font.italic_ifm">het Wob-besluit Data Protection Impact Assessment (DPIA)</text:span> (ingezonden 5 januari 2023).</text:p>
      <text:p text:style-name="ifm_p_font.roman_mt.3.76mm_ifm">Antwoord van Minister <text:span text:style-name="ifm_span_font.bold_ifm">Kuipers</text:span> (Volksgezondheid, Welzijn en Sport) (ontvangen 30 januari 2023).</text:p>
      <text:p text:style-name="ifm_p_mt.3.76mm_ifm">Vraag 1</text:p>
      <text:p text:style-name="ifm_p_ifm">Bent u bekend met de «Data Protection Impact Assessment» van het Centraal Bureau voor de Statistiek (CBS) die op 23 december 2022 naar de Tweede Kamer is gestuurd?<text:note text:id="ID-2023Z00032-d37e52" text:note-class="footnote"><text:note-citation text:label="1 ">1</text:note-citation><text:note-body><text:p text:style-name="ifm_p_font.normal_size.6.93pt_mt..5mm_indent.-0.1161in_mleft.0.1161in_ifm">Kamerstuk 35 958, nr. 5.</text:p></text:note-body></text:note></text:p>
      <text:p text:style-name="ifm_p_mt.3.76mm_ifm">Antwoord 1</text:p>
      <text:p text:style-name="ifm_p_ifm">Ja.</text:p>
      <text:p text:style-name="ifm_p_mt.3.76mm_ifm">Vraag 2</text:p>
      <text:p text:style-name="ifm_p_ifm">In dit stuk staat vermeld (pagina 9) dat personen die zijn overleden niet meegenomen worden in het onderzoek, kunt u aangeven over welke personen dit gaat? Gaat het om personen die voor de vaccinatiecampagnes zijn overleden, of gaat het om alle personen die tot nu toe zijn overleden?</text:p>
      <text:p text:style-name="ifm_p_mt.3.76mm_ifm">Antwoord 2</text:p>
      <text:p text:style-name="ifm_p_ifm">Helaas is gebleken dat de door u ontvangen DPIA een onjuistheid bevat. De bewoording in de DPIA lijkt, zoals u terecht opmerkt, erop te wijzen dat overleden personen en niet-gevaccineerden niet in het oversterfteonderzoek meegenomen kunnen worden. Dit is echter abuis. Beide groepen maken wel degelijk deel uit van verscheidene datasets (o.a. CIMS, sterfteregister, doodsoorzakengegevens) die binnen de beveiligde onderzoeksomgeving van het CBS onder strikte voorwaarden toegankelijk zijn voor onderzoekers binnen het oversterfteonderzoek. Het CBS en het RIVM hebben aangegeven deze passage in de DPIA aan te zullen passen.</text:p>
      <text:p text:style-name="ifm_p_mt.3.76mm_ifm">Vraag 3</text:p>
      <text:p text:style-name="ifm_p_ifm">Kunt u uitleggen waarom personen waarvan geen vaccinatie is geregistreerd niet meegenomen zullen worden in het onderzoek, gezien het feit dat dit wordt vermeld in de publicatie? Begrijpt u dat deze groep voor het onderzoek als controlegroep van groot belang is? Begrijpt u dat zonder zo’n controlegroep het onderzoek naar de oorzaken van de oversterfte ernstig belemmerd wordt?</text:p>
      <text:p text:style-name="ifm_p_mt.3.76mm_ifm">Antwoord 3</text:p>
      <text:p text:style-name="ifm_p_ifm">Ik begrijp uw interpretatie als gevolg van de onjuiste formulering zoals genoemd in het antwoord op de vorige vraag. Het klopt dat personen waarvan geen vaccinatie is geregistreerd niet in het CIMS vaccinatieregister staan, maar deze personen zijn wel in andere databronnen meegenomen. Met behulp van die andere databronnen kan door de onderzoekers die controlegroep geïdentificeerd en ingezet worden in het oversterfteonderzoek.</text:p>
      <text:p text:style-name="ifm_p_mt.3.76mm_ifm">Vraag 4</text:p>
      <text:p text:style-name="ifm_p_ifm">Kunt u deze vragen voor het einde van deze maand beantwoorden, aangezien 31 januari 2023 de deadline bij ZonMw is voor onderzoeksaanvragen in het kader van fase drie van het oversterfteonderzoek?</text:p>
      <text:p text:style-name="ifm_p_mt.3.76mm_ifm">Antwoord 4</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ouwelingen over het Wob-besluit Data Protection Impact Assessment (DPIA)</dc:title>
    <meta:user-defined meta:name="OVERHEIDop.ParlID/DC.identifier">ah-tk-20222023-1395</meta:user-defined>
    <meta:user-defined meta:name="OVERHEIDop.configuratie">https://repository.officiele-overheidspublicaties.nl/MasterConfiguraties/MC-OEP-KamervragenAanhangsel-Web/1.3/xml/MC-OEP-KamervragenAanhangsel-Web.xml</meta:user-defined>
    <meta:user-defined meta:name="OVERHEIDop.vraagnummer">2023Z00032</meta:user-defined>
    <meta:user-defined meta:name="OVERHEIDop.aanhangselNummer">1395</meta:user-defined>
    <meta:user-defined meta:name="OVERHEIDop.ontvanger">E.J. Kuipers</meta:user-defined>
    <meta:user-defined meta:name="DCTERMS.W3CDTF/OVERHEIDop.datumOntvangst">2023-01-30</meta:user-defined>
    <meta:user-defined meta:name="OVERHEIDop.AanhangselTypen/DC.type">Antwoord</meta:user-defined>
    <meta:user-defined meta:name="OVERHEIDop.indiener">P. van Houweling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1-30</meta:user-defined>
    <meta:user-defined meta:name="DC.title">Antwoord op vragen van het lid Van Houwelingen over het Wob-besluit Data Protection Impact Assessment (DPIA)</meta:user-defined>
    <meta:user-defined meta:name="DCTERMS.W3CDTF/DCTERMS.available">2023-01-3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