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het lid <text:span text:style-name="ifm_span_font.bold_ifm">Peters</text:span> (CDA) aan de Staatssecretaris van Justitie en Veiligheid over <text:span text:style-name="ifm_span_font.italic_ifm">het bericht «Asielzoekers Almere wachten een half jaar op gesprek over verblijf: wanhoop slaat toe»</text:span> (ingezonden 9 januari 2023).</text:p>
      <text:p text:style-name="ifm_p_font.roman_mt.3.76mm_ifm">Mededeling van Staatssecretaris <text:span text:style-name="ifm_span_font.bold_ifm">Van der Burg</text:span> (Justitie en Veiligheid) (ontvangen 30 januari 2023).</text:p>
      <text:p text:style-name="ifm_p_mt.3.76mm_ifm">Vraag 1</text:p>
      <text:p text:style-name="ifm_p_ifm">Bent u bekend met het bericht «Asielzoekers Almere wachten een half jaar op gesprek over verblijf: wanhoop slaat toe»?<text:note text:id="ID-2023Z00084-d37e52" text:note-class="footnote"><text:note-citation text:label="1 ">1</text:note-citation><text:note-body><text:p text:style-name="ifm_p_font.normal_size.6.93pt_mt..5mm_indent.-0.1161in_mleft.0.1161in_ifm">NOS, 6 januari 2023, Asielzoekers Almere wachten half jaar op gesprek over verblijf: wanhoop slaat toe (https://nos.nl/regio/flevoland/artikel/345937-asielzoekers-almere-wachten-half-jaar-op-gesprek-over-verblijf-wanhoop-slaat-toe).</text:p></text:note-body></text:note></text:p>
      <text:p text:style-name="ifm_p_mt.3.76mm_ifm">Vraag 2</text:p>
      <text:p text:style-name="ifm_p_ifm">Heeft u inzicht in de vraag hoeveel asielzoekers in de crisisnoodopvang al langer dan een half jaar wachten op hun eerste gesprek met de immigratiedienst over hun mogelijke verblijf in Nederland?</text:p>
      <text:p text:style-name="ifm_p_mt.3.76mm_ifm">Vraag 3</text:p>
      <text:p text:style-name="ifm_p_ifm">Heeft u inzicht de vraag in hoeveel verschillende crisisnoodopvanglocaties de wachttijd voor verschillende asielzoekers inmiddels al meer dan een half jaar bedraagt?</text:p>
      <text:p text:style-name="ifm_p_mt.3.76mm_ifm">Vraag 4</text:p>
      <text:p text:style-name="ifm_p_ifm">Deelt u de mening dat een wachttijd van meer dan een half jaar in een crisisnoodopvanglocatie te lang is voor deze mensen en veel onzekerheid geeft?</text:p>
      <text:p text:style-name="ifm_p_mt.3.76mm_ifm">Vraag 5</text:p>
      <text:p text:style-name="ifm_p_ifm">Bent u het eens met de stelling dat het wenselijk is om asielzoekers in crisisnoodopvanglocaties zo snel mogelijk door te laten stromen naar asielzoekerscentra (azc’s)?</text:p>
      <text:p text:style-name="ifm_p_mt.3.76mm_ifm">Vraag 6</text:p>
      <text:p text:style-name="ifm_p_ifm">Kunt u reflecteren op binnen welke termijn het haalbaar is om alle asielzoekers uit crisisnoodopvanglocaties te plaatsen in reguliere azc’s?</text:p>
      <text:p text:style-name="ifm_p_mt.3.76mm_ifm">Vraag 7</text:p>
      <text:p text:style-name="ifm_p_ifm">Kunt u reflecteren op de vraag hoe het kan dat de Immigratie- en Naturalisatiedienst (IND), die verantwoordelijk is voor de gesprekken, meemaakt dat hun uitnodigingen niet aankomen, omdat mensen zijn verplaatst door het Centraal Orgaan opvang asielzoekers (COA)? Hoe vaak gebeurt dit en hoe kan deze communicatie worden verbeterd?</text:p>
      <text:p text:style-name="ifm_p_mt.3.76mm_ifm">Vraag 8</text:p>
      <text:p text:style-name="ifm_p_ifm">Deelt u de mening dat alle asielzoekers zo snel mogelijk hun eerste gesprek over verblijf moeten krijgen? Welke maatregelen gaat u hiervoor nemen?</text:p>
      <text:p text:style-name="ifm_p_mt.3.76mm_ifm">Vraag 9</text:p>
      <text:p text:style-name="ifm_p_ifm">Hoe gaat u ervoor zorgen dat de capaciteit voor deze gesprekken duurzaam op peil komt en blijft in de toekomst?</text:p>
      <text:h text:style-name="ifm_p_font.bold_mt.5.08mm_page.keep-with-next_ifm" text:outline-level="2">Mededeling</text:h>
      <text:p text:style-name="ifm_p_mt.4.23mm_ifm">Hierbij deel ik u mede dat de schriftelijke vragen van het lid Peters (CDA), van uw Kamer aan de Staatssecretaris van Justitie en Veiligheid over het bericht «Asielzoekers Almere wachten een half jaar op gesprek over verblijf: wanhoop slaat toe» (ingezonden 9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s over het bericht ‘Asielzoekers Almere wachten een half jaar op gesprek over verblijf: wanhoop slaat toe’</dc:title>
    <meta:user-defined meta:name="OVERHEIDop.ParlID/DC.identifier">ah-tk-20222023-1390</meta:user-defined>
    <meta:user-defined meta:name="OVERHEIDop.configuratie">https://repository.officiele-overheidspublicaties.nl/MasterConfiguraties/MC-OEP-KamervragenAanhangsel-Web/1.3/xml/MC-OEP-KamervragenAanhangsel-Web.xml</meta:user-defined>
    <meta:user-defined meta:name="OVERHEIDop.vraagnummer">2023Z00084</meta:user-defined>
    <meta:user-defined meta:name="OVERHEIDop.aanhangselNummer">1390</meta:user-defined>
    <meta:user-defined meta:name="OVERHEIDop.ontvanger">E. van der Burg</meta:user-defined>
    <meta:user-defined meta:name="DCTERMS.W3CDTF/OVERHEIDop.datumOntvangst">2023-01-30</meta:user-defined>
    <meta:user-defined meta:name="OVERHEIDop.AanhangselTypen/DC.type">Mededeling</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Uitstel beantwoording vragen van het lid Peters over het bericht ‘Asielzoekers Almere wachten een half jaar op gesprek over verblijf: wanhoop slaat toe’</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