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8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9</text:p>
      <text:p text:style-name="ifm_p_font.roman_mt.3.76mm_ifm">Vragen van het lid <text:span text:style-name="ifm_span_font.bold_ifm">Mutluer</text:span> (PvdA) aan de Ministers van Binnenlandse Zaken en Justitie en Veiligheid naar aanleiding van <text:span text:style-name="ifm_span_font.italic_ifm">de racistische leuzen op de Erasmusbrug</text:span> (ingezonden 9 januari 2023).</text:p>
      <text:p text:style-name="ifm_p_font.roman_mt.3.76mm_ifm">Mededeling van Minister <text:span text:style-name="ifm_span_font.bold_ifm">Yeşilgöz-Zegerius</text:span> (Justitie en Veiligheid), mede namens de Minister van Binnenlandse Zaken en Koninkrijksrelaties (ontvangen 30 januari 2023).</text:p>
      <text:p text:style-name="ifm_p_mt.3.76mm_ifm">Vraag 1</text:p>
      <text:p text:style-name="ifm_p_ifm">Heeft u kennisgenomen van het NOS bericht aangaande de racistische leuzen op de Erasmusbrug in Rotterdam die live te zien waren tijdens de jaarwisseling?<text:note text:id="ID-2023Z00081-d37e52" text:note-class="footnote"><text:note-citation text:label="1 ">1</text:note-citation><text:note-body><text:p text:style-name="ifm_p_font.normal_size.6.93pt_mt..5mm_indent.-0.1161in_mleft.0.1161in_ifm">NOS, 1 januari 2023, https://nos.nl/artikel/2458357-racistische-teksten-op-erasmusbrug-tijdens-aftelmoment</text:p></text:note-body></text:note></text:p>
      <text:p text:style-name="ifm_p_mt.3.76mm_ifm">Vraag 2</text:p>
      <text:p text:style-name="ifm_p_ifm">Wat vindt u ervan dat rechts-extremistische groepen erin slagen hun gedachtegoed zo publiekelijk te verkondigen? En dat dit weerklank vindt in de politiek? Is dit door de regering afgekeurd? Zo ja, wanneer en hoe? Zo nee, waarom niet?</text:p>
      <text:p text:style-name="ifm_p_mt.3.76mm_ifm">Vraag 3</text:p>
      <text:p text:style-name="ifm_p_ifm">Het gaat om leuzen die gebruikt worden in neonazistische en Amerikaanse witte racistische kringen. Is u bekend wie dit zijn en hoe groot deze groep is in Nederland? Het Openbaar Ministerie doet nu onderzoek naar het strafrechtelijk karakter van deze actie; kunnen de uitkomsten daarvan spoedig worden verwacht?</text:p>
      <text:p text:style-name="ifm_p_mt.3.76mm_ifm">Vraag 4</text:p>
      <text:p text:style-name="ifm_p_ifm">Via berichten uit een Telegramgroep kan worden opgemaakt dat er mogelijk meer acties gaan komen, zoals tijdens de Nationale Dodenherdenking op de Dam. Hoe bent u voornemens dit soort schandalige acties te voorkomen? Wat gaat u daarvoor ondernemen?</text:p>
      <text:p text:style-name="ifm_p_mt.3.76mm_ifm">Vraag 5</text:p>
      <text:p text:style-name="ifm_p_ifm">Ook is te lezen dat de groep soortgelijke samenwerking graag wil zien «tussen andere groepen in onze Blanke landen» wat wijst op een internationaal opererende club. Welke acties gaat u ondernemen om met uw collega’s in het buitenland (o.a. in Duitsland) hierover het gesprek te voeren om toekomstige acties te voorkomen?</text:p>
      <text:p text:style-name="ifm_p_mt.3.76mm_ifm">Vraag 6</text:p>
      <text:p text:style-name="ifm_p_ifm">Vooral kwetsbare jongeren kunnen vatbaar zijn voor dit soort rechts-extremistisch gedachtengoed. Hoe wilt u deze jongeren in bescherming nemen? Welke plannen zijn daarvoor in de maak of worden al uitgevoerd?</text:p>
      <text:h text:style-name="ifm_p_font.bold_mt.5.08mm_page.keep-with-next_ifm" text:outline-level="2">Mededeling</text:h>
      <text:p text:style-name="ifm_p_mt.4.23mm_ifm">Hierbij deel ik u, mede namens de Minister van Binnenlandse Zaken, mede dat de schriftelijke vragen van het lid Mutluer (PvdA), van uw Kamer aan de Minister van Justitie en Veiligheid over de racistische leuzen op de Erasmusbrug (ingezonden 9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racistische leuzen op de Erasmusbrug</dc:title>
    <meta:user-defined meta:name="OVERHEIDop.ParlID/DC.identifier">ah-tk-20222023-1389</meta:user-defined>
    <meta:user-defined meta:name="OVERHEIDop.configuratie">https://repository.officiele-overheidspublicaties.nl/MasterConfiguraties/MC-OEP-KamervragenAanhangsel-Web/1.3/xml/MC-OEP-KamervragenAanhangsel-Web.xml</meta:user-defined>
    <meta:user-defined meta:name="OVERHEIDop.vraagnummer">2023Z00081</meta:user-defined>
    <meta:user-defined meta:name="OVERHEIDop.aanhangselNummer">1389</meta:user-defined>
    <meta:user-defined meta:name="OVERHEIDop.ontvanger">D. Yesilgöz-Zegerius</meta:user-defined>
    <meta:user-defined meta:name="DCTERMS.W3CDTF/OVERHEIDop.datumOntvangst">2023-01-30</meta:user-defined>
    <meta:user-defined meta:name="OVERHEIDop.AanhangselTypen/DC.type">Mededeling</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30</meta:user-defined>
    <meta:user-defined meta:name="DC.title">Uitstel beantwoording vragen van het lid Mutluer over de racistische leuzen op de Erasmusbrug</meta:user-defined>
    <meta:user-defined meta:name="DCTERMS.W3CDTF/DCTERMS.available">2023-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Staatsrecht</meta:user-defined>
    <meta:user-defined meta:name="OVERHEIDop.versieInformatie"/>
  </office:meta>
</office:document-meta>
</file>