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Van Ginneken</text:span> (D66) aan de Minister voor Rechtsbescherming over <text:span text:style-name="ifm_span_font.italic_ifm">het artikel «Achternaam minderjarige wijzigen»</text:span> (ingezonden 9 januari 2023).</text:p>
      <text:p text:style-name="ifm_p_font.roman_mt.3.76mm_ifm">Mededeling van Minister <text:span text:style-name="ifm_span_font.bold_ifm">Weerwind</text:span> (Rechtsbescherming) (ontvangen 30 januari 2023).</text:p>
      <text:p text:style-name="ifm_p_mt.3.76mm_ifm">Vraag 1</text:p>
      <text:p text:style-name="ifm_p_ifm">Is de beslisboom op deze pagina in lijn met de huidige wetgeving?<text:note text:id="ID-2023Z00083-d37e52" text:note-class="footnote"><text:note-citation text:label="1 ">1</text:note-citation><text:note-body><text:p text:style-name="ifm_p_font.normal_size.6.93pt_mt..5mm_indent.-0.1161in_mleft.0.1161in_ifm">Justis, Achternaam minderjarige wijzigen | beslisboom A1 verzoek (www.justis.nl/sites/default/files/2021–10/Achternaam%20minderjarige%20wijzigingen%20-%20Beslisboom%20A1%20verzoek.pdf).</text:p></text:note-body></text:note></text:p>
      <text:p text:style-name="ifm_p_mt.3.76mm_ifm">Vraag 2</text:p>
      <text:p text:style-name="ifm_p_ifm">Klopt het dat het niet mogelijk is om de achternaam van minderjarige pleegkinderen te wijzigen naar de naam van één van de biologische ouders als deze ouder in de voorgaande jaren niet direct betrokken is geweest bij de opvoeding?</text:p>
      <text:p text:style-name="ifm_p_mt.3.76mm_ifm">Vraag 3</text:p>
      <text:p text:style-name="ifm_p_ifm">Zo ja, wat is hier voor de reden?</text:p>
      <text:p text:style-name="ifm_p_mt.3.76mm_ifm">Vraag 4</text:p>
      <text:p text:style-name="ifm_p_ifm">Zijn er situaties denkbaar waarin het wenselijk zou kunnen zijn om de achternaam van één of meerdere pleegkind(eren) te wijzigen naar de achternaam van één van de biologische ouders, bijvoorbeeld om hiermee eenheid van naam tussen broertjes en zusjes tot stand te brengen in de situatie waarin niet alle kinderen door de vader zijn erkend en dus niet dezelfde achternaam hebben?</text:p>
      <text:p text:style-name="ifm_p_mt.3.76mm_ifm">Vraag 5</text:p>
      <text:p text:style-name="ifm_p_ifm">Klopt het dat het in de huidige regelgeving wel mogelijk is een kind de naam van de pleegouders te geven zonder toestemming van de biologische vader, maar zonder toestemming van biologische vader het niet mogelijk is dit kind de naam van de biologische moeder te geven?</text:p>
      <text:p text:style-name="ifm_p_mt.3.76mm_ifm">Vraag 6</text:p>
      <text:p text:style-name="ifm_p_ifm">Bent u het eens met de stelling dat er situaties denkbaar zijn waarin het wenselijk is dat de kinderen de naam van de biologische ouder dragen in plaats van die van de pleegouder, zeker wanneer die ouder een rol speelt in het leven van de kinderen?</text:p>
      <text:p text:style-name="ifm_p_mt.3.76mm_ifm">Vraag 7</text:p>
      <text:p text:style-name="ifm_p_ifm">Klopt het dat de huidige procedure voor naamswijziging geen hardheidsclausule bevat waarmee dit mogelijk gemaakt zou kunnen worden en dat hiervoor dus een wetswijziging nodig zou zijn?</text:p>
      <text:p text:style-name="ifm_p_mt.3.76mm_ifm">Vraag 8</text:p>
      <text:p text:style-name="ifm_p_ifm">Wat zouden de gevolgen van een dergelijke wijziging zijn voor de betrokkenen, te weten de biologische ouders, de kinderen en de pleegouders?</text:p>
      <text:h text:style-name="ifm_p_font.bold_mt.5.08mm_page.keep-with-next_ifm" text:outline-level="2">Mededeling</text:h>
      <text:p text:style-name="ifm_p_mt.4.23mm_ifm">Hierbij deel ik u mede dat de schriftelijke vragen van het lid Van Ginneken (D66), van uw Kamer aan de Minister voor Rechtsbescherming over het artikel «Achternaam minderjarige wijzigen» (ingezonden 9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Ginneken over het artikel 'Achternaam minderjarige wijzigen'</dc:title>
    <meta:user-defined meta:name="OVERHEIDop.ParlID/DC.identifier">ah-tk-20222023-1388</meta:user-defined>
    <meta:user-defined meta:name="OVERHEIDop.configuratie">https://repository.officiele-overheidspublicaties.nl/MasterConfiguraties/MC-OEP-KamervragenAanhangsel-Web/1.3/xml/MC-OEP-KamervragenAanhangsel-Web.xml</meta:user-defined>
    <meta:user-defined meta:name="OVERHEIDop.vraagnummer">2023Z00083</meta:user-defined>
    <meta:user-defined meta:name="OVERHEIDop.aanhangselNummer">1388</meta:user-defined>
    <meta:user-defined meta:name="OVERHEIDop.ontvanger">F.M. Weerwind</meta:user-defined>
    <meta:user-defined meta:name="DCTERMS.W3CDTF/OVERHEIDop.datumOntvangst">2023-01-30</meta:user-defined>
    <meta:user-defined meta:name="OVERHEIDop.AanhangselTypen/DC.type">Mededeling</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Uitstel beantwoording vragen van het lid Van Ginneken over het artikel 'Achternaam minderjarige wijzigen'</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