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Hijink</text:span> (SP) aan de Minister van Volksgezondheid, Welzijn en Sport over <text:span text:style-name="ifm_span_font.italic_ifm">het bericht dat het Meningokokkenvaccin ACWY nog steeds niet vergoed wordt voor mensen met een niet-functionerende milt</text:span> (ingezonden 10 januari 2023).</text:p>
      <text:p text:style-name="ifm_p_font.roman_mt.3.76mm_ifm">Mededeling van Minister <text:span text:style-name="ifm_span_font.bold_ifm">Kuipers</text:span> (Volksgezondheid, Welzijn en Sport) (ontvangen 30 januari 2023).</text:p>
      <text:p text:style-name="ifm_p_mt.3.76mm_ifm">Vraag 1</text:p>
      <text:p text:style-name="ifm_p_ifm">Klopt het dat het meningokokkenvaccin ACWY (Nimenrix) nog steeds niet wordt vergoed voor mensen met een niet-functionerende milt?<text:note text:id="ID-2023Z00119-d37e51" text:note-class="footnote"><text:note-citation text:label="1 ">1</text:note-citation><text:note-body><text:p text:style-name="ifm_p_font.normal_size.6.93pt_mt..5mm_indent.-0.1161in_mleft.0.1161in_ifm">Onderhands meegestuurde casus.</text:p></text:note-body></text:note></text:p>
      <text:p text:style-name="ifm_p_mt.3.76mm_ifm">Vraag 2</text:p>
      <text:p text:style-name="ifm_p_ifm">Bent u ervan op de hoogte dat de toenmalig Minister voor Medische Zorg in 2020 op schriftelijke vragen van het lid Van Gerven (SP) hierover schreef «Voor de specifieke vaccinatie Nimenrix heeft de fabrikant nooit een verzoek voor opname in het GVS gedaan. Ik zal daarom, zoals hierboven al vermeld, de fabrikant verzoeken om alsnog een vergoedingsdossier in te dienen»?</text:p>
      <text:p text:style-name="ifm_p_mt.3.76mm_ifm">Vraag 3</text:p>
      <text:p text:style-name="ifm_p_ifm">Is destijds na deze toezegging contact geweest met de fabrikant van dit vaccin over het indienen van een vergoedingsdossier? Zo ja, waarom heeft dit destijds niet geleid tot opname van dit vaccin in het Geneesmiddelenvergoedingssysteem (GVS)? Zo nee, waarom niet?</text:p>
      <text:p text:style-name="ifm_p_mt.3.76mm_ifm">Vraag 4</text:p>
      <text:p text:style-name="ifm_p_ifm">Bent u bereid om u ervoor in te zetten dat het meningokokkenvaccin ACWY (Nimenrix) alsnog wordt opgenomen in het GVS voor mensen met een niet-functionerende milt?</text:p>
      <text:h text:style-name="ifm_p_font.bold_mt.5.08mm_page.keep-with-next_ifm" text:outline-level="2">Mededeling</text:h>
      <text:p text:style-name="ifm_p_mt.4.23mm_ifm">De vragen van het lid Hijink (SP) over het bericht dat meningokokkenvaccin ACWY nog steeds niet vergoed wordt voor mensen met een niet-functionerende milt (2023Z0011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dat meningokokkenvaccin ACWY nog steeds niet vergoed wordt voor mensen met een niet-functionerende milt</dc:title>
    <meta:user-defined meta:name="OVERHEIDop.ParlID/DC.identifier">ah-tk-20222023-1387</meta:user-defined>
    <meta:user-defined meta:name="OVERHEIDop.configuratie">https://repository.officiele-overheidspublicaties.nl/MasterConfiguraties/MC-OEP-KamervragenAanhangsel-Web/1.3/xml/MC-OEP-KamervragenAanhangsel-Web.xml</meta:user-defined>
    <meta:user-defined meta:name="OVERHEIDop.vraagnummer">2023Z00119</meta:user-defined>
    <meta:user-defined meta:name="OVERHEIDop.aanhangselNummer">1387</meta:user-defined>
    <meta:user-defined meta:name="OVERHEIDop.ontvanger">E.J. Kuipers</meta:user-defined>
    <meta:user-defined meta:name="DCTERMS.W3CDTF/OVERHEIDop.datumOntvangst">2023-01-30</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Uitstel beantwoording vragen van het lid Hijink over het bericht dat meningokokkenvaccin ACWY nog steeds niet vergoed wordt voor mensen met een niet-functionerende milt</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