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de leden <text:span text:style-name="ifm_span_font.bold_ifm">Ellian</text:span> en <text:span text:style-name="ifm_span_font.bold_ifm">Chris Simons</text:span> (beiden VVD) aan de Ministers voor Rechtsbescherming en van Binnenlandse Zaken en Koninkrijksrelaties over <text:span text:style-name="ifm_span_font.italic_ifm">de vertraging van de Extra Beveiligde Inrichting (EBI) in Vlissingen</text:span> (ingezonden 8 december 2022).</text:p>
      <text:p text:style-name="ifm_p_font.roman_mt.3.76mm_ifm">Antwoord van Minister <text:span text:style-name="ifm_span_font.bold_ifm">Weerwind</text:span> (Rechtsbescherming) (ontvangen 27 januari 2023). Zie ook Aanhangsel Handelingen, vergaderjaar 2022–2023, nr. 1190.</text:p>
      <text:p text:style-name="ifm_p_mt.3.76mm_ifm">Vraag 1</text:p>
      <text:p text:style-name="ifm_p_ifm">Kunt u zich voorstellen dat deze vertraging in Zeeland met gefronste wenkbrauwen wordt ontvangen, gelet op al het eerdere uitstel ten aanzien van grote projecten in Zeeland?</text:p>
      <text:p text:style-name="ifm_p_mt.3.76mm_ifm">Antwoord 1</text:p>
      <text:p text:style-name="ifm_p_ifm">De vertraging is zeer te betreuren. Ik kan mij de teleurstelling in Zeeland dan ook goed voorstellen. De actualisatie van de planning is een forse tegenvaller voor Zeeland en voor ons. Helaas worden veel bouwprojecten in Nederland op dit moment geconfronteerd met vertraging, bijvoorbeeld als gevolg van de stikstofproblematiek of andere (internationale) factoren, zoals de oorlog in Oekraïne. Het Justitieel Complex Vlissingen (JCV) vormt hier geen uitzondering op.</text:p>
      <text:p text:style-name="ifm_p_mt.3.76mm_ifm">Vraag 2</text:p>
      <text:p text:style-name="ifm_p_ifm">Hoe reageert u op de vrees van Zeeland dat sprake kan zijn van afstel in plaats van uitstel?</text:p>
      <text:p text:style-name="ifm_p_mt.3.76mm_ifm">Antwoord 2</text:p>
      <text:p text:style-name="ifm_p_ifm">In mijn brief van 7 december jl. heb ik aangegeven dat van uitstel geen afstel komt. De komst van het JCV staat absoluut niet ter discussie. Zoals eerder aangegeven, is de afgelopen periode zichtbaarder geworden welke ondermijnende impact de georganiseerd criminaliteit heeft op ons land en onze rechtsstaat. Deze ontwikkelingen maken de noodzaak van het JCV alleen maar groter.</text:p>
      <text:p text:style-name="ifm_p_mt.3.76mm_ifm">Vraag 3 en 4</text:p>
      <text:p text:style-name="ifm_p_ifm">Hoe gaat u ervoor zorgen dat er op korte termijn voldoende EBI-waardige cellen zijn in Nederland, juist gelet op de vele aanhoudingen van criminele kopstukken?</text:p>
      <text:p text:style-name="ifm_p_ifm">Wat gaat u doen om ervoor te zorgen dat de EBI in Vught geen gevaarlijke cocktail van criminele kopstukken wordt, nu duidelijk is dat de EBI in Vlissingen pas over acht jaar klaar zal zijn?</text:p>
      <text:p text:style-name="ifm_p_mt.3.76mm_ifm">Antwoord 3 en 4</text:p>
      <text:p text:style-name="ifm_p_ifm">De Extra Beveiligde Inrichting (EBI) is het regime met de hoogste mate van beveiliging zoals omschreven in artikel 13 van de Penitentiaire Beginselenwet. Er is op dit moment één EBI, de tweede komt in het JCV. Varianten op een EBI of EBI-waardige cellen bestaan niet. Wel wordt de capaciteit van het aantal afdelingen met Intensief Toezicht (AIT) in de komende periode fors uitgebreid.</text:p>
      <text:p text:style-name="ifm_p_ifm">Het doel van dit intensieve toezicht is om vluchtgevaar tegen te gaan en te voorkomen dat gedetineerden door gaan met criminele activiteiten tijdens hun detentie. Gedetineerden die ervan worden verdacht dat ze onderdeel uitmaken van hetzelfde criminele netwerk en waarvan het vermoeden is (of het risico bestaat) dat ze voortgezet crimineel handelen, krijgen op deze wijze extra en intensief toezicht en kunnen verspreid over het land worden geplaatst om voortgezet crimineel handelen in detentie (VCHD) en ondermijnende criminaliteit nog beter te kunnen bestrijden en waar mogelijk voorkomen.</text:p>
      <text:p text:style-name="ifm_p_mt.3.76mm_ifm">Vraag 5</text:p>
      <text:p text:style-name="ifm_p_ifm">Gaat u met urgentie uitvoering geven aan de aangenomen motie van het lid Ellian (Kamerstuk 36 200, nr. 64) om hoogbeveiligde cellen te zoeken en een (tijdelijke) locatie voor de EBI-plus categorie?</text:p>
      <text:p text:style-name="ifm_p_mt.3.76mm_ifm">Antwoord 5</text:p>
      <text:p text:style-name="ifm_p_ifm">Met de wijziging van de Regeling Selectie, Plaatsing en Overplaatsing van gedetineerden (RSPOG) medio december gelden voor gedetineerden die op twee specifieke gronden in de EBI zijn geplaatst inmiddels extra strenge regels.<text:note text:id="ID-1386-d37e115" text:note-class="footnote"><text:note-citation text:label="1 ">1</text:note-citation><text:note-body><text:p text:style-name="ifm_p_font.normal_size.6.93pt_mt..5mm_indent.-0.1161in_mleft.0.1161in_ifm">https://zoek.officielebekendmakingen.nl/stcrt-2022–33928.html</text:p></text:note-body></text:note> Er is op dit moment geen sprake van een tekort aan cellen voor deze categorie gedetineerden of voor gedetineerden met een hoog of extreem vlucht- en maatschappelijk risico. In reactie op de genoemde motie wordt wel onderzocht wat ervoor nodig is om op relatief korte termijn capaciteit te realiseren, mocht er behoefte ontstaan om meer gedetineerden met een hoog vlucht- en maatschappelijk risico te plaatsen. Hierbij wordt gekeken naar cellen die qua beveiligingsniveau liggen tussen een EBI en een reguliere cel.<text:note text:id="ID-1386-d37e123" text:note-class="footnote"><text:note-citation text:label="2 ">2</text:note-citation><text:note-body><text:p text:style-name="ifm_p_font.normal_size.6.93pt_mt..5mm_indent.-0.1161in_mleft.0.1161in_ifm">In artikel 13 van de Pbw wordt dit omschreven als «uitgebreid beveiligd».</text:p></text:note-body></text:note> Het uitgangspunt is een kleinschalige en flexibele afdeling die kan worden ingezet voor doelgroepen met een zwaarder beveiligingsregime en intensievere of specifieke begeleiding. Hierbij valt te denken aan een beheersafdeling voor problematische gedetineerden of een afdeling met intensief toezicht. Ik verwacht uw Kamer hier bij de volgende voortgangsbrief over de aanpak van georganiseerde criminaliteit tijdens detentie en berechting te kunnen informeren. Deze wordt nog dit kwartaal aan uw Kamer verzonden.</text:p>
      <text:p text:style-name="ifm_p_mt.3.76mm_ifm">Vraag 6</text:p>
      <text:p text:style-name="ifm_p_ifm">Kunt u ondubbelzinnig bevestigen dat maximale inspanningen worden geleverd om zowel een tijdelijke als definitieve ontsluitingsweg bij de Penitentiaire Inrichting (P.I.) Vught te realiseren en dat u van alle overheden maximale medewerking hieraan vraagt? Zo ja/nee, waarom?</text:p>
      <text:p text:style-name="ifm_p_mt.3.76mm_ifm">Antwoord 6</text:p>
      <text:p text:style-name="ifm_p_ifm">Dit kan ik bevestigen. In de afgelopen maanden heeft onderzoek plaatsgevonden naar alternatieven voor een <text:span text:style-name="ifm_span_font.italic_ifm">tijdelijke</text:span> tweede ontsluitingsweg vanaf de PI Vught voor de hoogrisico-transporten van het Bijzonder Ondersteuningsteam</text:p>
      <text:p text:style-name="ifm_p_ifm">(BOT) van de Dienst Vervoer en Ondersteuning van DJI. Realisatie hiervan is mogelijk in 2023/2024. Een <text:span text:style-name="ifm_span_font.italic_ifm">permanente</text:span> ontsluitingsweg naar de PI is opgenomen in een inmiddels vastgestelde gebiedsvisie. Op dit moment worden de voorbereidingen getroffen voor wijziging van het bestemmingsplan. Naar verwachting wordt dit eind 2024 ter inzage gelegd.</text:p>
      <text:p text:style-name="ifm_p_mt.3.76mm_ifm">Vraag 7</text:p>
      <text:p text:style-name="ifm_p_ifm">In hoeverre bent u bereid om zo spoedig mogelijk een van de toekomstige Afdelingen Intensief Toezicht, om te vormen tot een mini EBI, bijvoorbeeld in Lelystad?</text:p>
      <text:p text:style-name="ifm_p_mt.3.76mm_ifm">Antwoord 7</text:p>
      <text:p text:style-name="ifm_p_ifm">Er zijn op dit moment geen plannen voor het realiseren van een derde (mini-)EBI. Zoals hierboven omschreven wordt in reactie op de genoemde motie van het lid Ellian onderzocht wat nodig is om op relatief korte termijn capaciteit te realiseren mocht er behoefte ontstaan om meer gedetineerden met een hoog vlucht- en maatschappelijk risico te plaatsen.</text:p>
      <text:p text:style-name="ifm_p_mt.3.76mm_ifm">Vraag 8</text:p>
      <text:p text:style-name="ifm_p_ifm">Waarom bestaat er geen enkele mogelijkheid om sneller te kunnen aanbesteden gelet op de grote veiligheidsbelangen die in het geding zijn?</text:p>
      <text:p text:style-name="ifm_p_mt.3.76mm_ifm">Antwoord 8</text:p>
      <text:p text:style-name="ifm_p_ifm">Het Rijk en ook het Rijksvastgoedbedrijf zijn gehouden aan Europese aanbestedingsregels. Deze voorzien niet in clausules of uitzonderingen waarin veiligheidsbelangen kunnen leiden tot een kortere doorlooptijd. Daarnaast is op basis van juridisch advies de aanbestedingsvorm gewijzigd naar een combinatie van gedeeltelijk openbaar en gedeeltelijk heimelijk aanbesteden. Dit heeft tot gevolg dat bepaalde onderdelen van de aanbestedings- en ontwerpfase niet langer parallel maar volgtijdelijk met meerdere partijen zullen worden uitgevoerd, wat extra tijd vraagt dan bij de start van het project medio 2020 voorzien. Vanzelfsprekend zetten we alles op alles om binnen de geldende wet- en regelgeving de realisatie van JC Vlissingen zo snel als mogelijk te doorlopen.</text:p>
      <text:p text:style-name="ifm_p_mt.3.76mm_ifm">Vraag 9</text:p>
      <text:p text:style-name="ifm_p_ifm">Kunt u deze vragen beantwoorden voor het commissiedebat over gevangeniswezen en tbs van 8 februari 2023?</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Chris Simons over de vertraging bij de realisatie van het Justitieel Complex Vlissingen</dc:title>
    <meta:user-defined meta:name="OVERHEIDop.ParlID/DC.identifier">ah-tk-20222023-1386</meta:user-defined>
    <meta:user-defined meta:name="OVERHEIDop.configuratie">https://repository.officiele-overheidspublicaties.nl/MasterConfiguraties/MC-OEP-KamervragenAanhangsel-Web/1.3/xml/MC-OEP-KamervragenAanhangsel-Web.xml</meta:user-defined>
    <meta:user-defined meta:name="OVERHEIDop.vraagnummer">2022Z24627</meta:user-defined>
    <meta:user-defined meta:name="OVERHEIDop.aanhangselNummer">1386</meta:user-defined>
    <meta:user-defined meta:name="OVERHEIDop.ontvanger">F.M. Weerwind</meta:user-defined>
    <meta:user-defined meta:name="DCTERMS.W3CDTF/OVERHEIDop.datumOntvangst">2023-01-27</meta:user-defined>
    <meta:user-defined meta:name="OVERHEIDop.AanhangselTypen/DC.type">Antwoord</meta:user-defined>
    <meta:user-defined meta:name="OVERHEIDop.indiener">C. (Chris) Simons</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Antwoord op vragen van de leden Ellian en Chris Simons over de vertraging bij de realisatie van het Justitieel Complex Vlissingen</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