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text:p>
      <text:p text:style-name="ifm_p_font.roman_mt.3.76mm_ifm">Vragen van het lid <text:span text:style-name="ifm_span_font.bold_ifm">Van Ginneken</text:span> (D66) aan de Staatssecretaris van Infrastructuur en Waterstaat en de Minister van Financiën over <text:span text:style-name="ifm_span_font.italic_ifm">het arbeidsconflict bij de NS</text:span> (ingezonden 12 september 2022).</text:p>
      <text:p text:style-name="ifm_p_font.roman_mt.3.76mm_ifm">Antwoord van Staatssecretaris <text:span text:style-name="ifm_span_font.bold_ifm">Heijnen</text:span> (Infrastructuur en Waterstaat), mede namens de Minister van Financiën (ontvangen 3 oktober 2022).</text:p>
      <text:p text:style-name="ifm_p_mt.3.76mm_ifm">Vraag 1</text:p>
      <text:p text:style-name="ifm_p_ifm">Wat is uw appreciatie van het bericht dat de NS vrijdag 9 september in het hele land geen treinen liet rijden als gevolg van een aangekondigde regionale staking?</text:p>
      <text:p text:style-name="ifm_p_mt.3.76mm_ifm">Antwoord 1</text:p>
      <text:p text:style-name="ifm_p_ifm">Ik vind het vanuit het perspectief van de reiziger onwenselijk dat er op 9 september jl. de gehele dag geen treinen van NS reden.</text:p>
      <text:p text:style-name="ifm_p_mt.3.76mm_ifm">Vraag 2</text:p>
      <text:p text:style-name="ifm_p_ifm">Deelt u de opvatting dat dit bijzonder schadelijk is voor de aantrekkelijkheid van het treinproduct?</text:p>
      <text:p text:style-name="ifm_p_mt.3.76mm_ifm">Antwoord 2</text:p>
      <text:p text:style-name="ifm_p_ifm">Ik ben het met u eens dat dergelijke uitval van treinen niet bijdraagt aan de aantrekkelijkheid van het treinproduct.</text:p>
      <text:p text:style-name="ifm_p_mt.3.76mm_ifm">Vraag 3</text:p>
      <text:p text:style-name="ifm_p_ifm">Bent u bereid om vanuit uw gezamenlijke verantwoordelijkheid als aandeelhouder en concessieverlener partijen op te roepen in gesprek te blijven en de impact van acties als gevolg van het conflict op de reiziger te minimaliseren?</text:p>
      <text:p text:style-name="ifm_p_mt.3.76mm_ifm">Antwoord 3</text:p>
      <text:p text:style-name="ifm_p_ifm">Op 11 september jl. hebben de bonden en NS een onderhandelingsresultaat bereikt voor een nieuwe CAO. Verdere stakingen zijn op dit moment van de baan. De Minister van Financiën en ik hebben laten weten dat wij blij zijn dat er een onderhandelingsresultaat is gekomen. De Minister van Financiën benadrukt in haar rol als aandeelhouder dat de verantwoordelijkheid voor de loononderhandelingen bij de Raad van Bestuur van NS ligt. De Minister en ik hebben gedurende het proces nauw contact met NS gehad over de voortgang van de onderhandelingen. Wij hebben bij NS de wens uitgesproken om de impact voor de reiziger zo klein mogelijk te houden.</text:p>
      <text:p text:style-name="ifm_p_mt.3.76mm_ifm">Vraag 4</text:p>
      <text:p text:style-name="ifm_p_ifm">Waarom werd er nu wel op nationaal niveau afgeschaald, terwijl bij een vergelijkbare staking eerder het op nationaal niveau afschalen van de dienstregeling als gevolg van een regionale staking niet noodzakelijk was?</text:p>
      <text:p text:style-name="ifm_p_mt.3.76mm_ifm">Antwoord 4</text:p>
      <text:p text:style-name="ifm_p_ifm">Het stakingsgebied van de staking op 9 september jl. was groter dan bij de eerdere regionale stakingen, waardoor ook de impact op de stakingen op de rest van het land groter was. Bovendien kreeg NS bij de eerdere regionale stakingen te maken met volle perrons, treinen die op het laatste moment uitvielen en reizigers die daardoor strandden. Daardoor gaf NS aan dat zij geen veilige, verantwoorde en betrouwbare dienstregeling kon garanderen.</text:p>
      <text:p text:style-name="ifm_p_mt.3.76mm_ifm">Vraag 5</text:p>
      <text:p text:style-name="ifm_p_ifm">Welke gebieden vallen nu wel onder het actiegebied die bij de eerdere staking in de Randstad niet onder het actiegebied vielen, aangezien de NS stelt dat het actiegebied nu groter is?</text:p>
      <text:p text:style-name="ifm_p_mt.3.76mm_ifm">Antwoord 5</text:p>
      <text:p text:style-name="ifm_p_ifm">Op 29 augustus jl. betrof het stakingsgebied de regio Noord-West met de standplaatsen Almere, Alkmaar, Amsterdam incl. Watergraafsmeer, Den Helder, Haarlem, Hoorn, Enkhuizen, Schiphol (inclusief Ringlijn) en Zaandam. Op 9 september jl. betrof het stakingsgebied de regio’s Noord-West en West, waarmee het eerder genoemde stakingsgebied werd uitgebreid met de standplaatsen Den Haag (inclusief Binckhorst), Dordrecht, Rotterdam, Leiden en onderhoudsbedrijf Leidschendam bij.</text:p>
      <text:p text:style-name="ifm_p_mt.3.76mm_ifm">Vraag 6</text:p>
      <text:p text:style-name="ifm_p_ifm">Hoe zorgt deze grotere actieradius er concreet voor dat er landelijk geen treinen kunnen rijden?</text:p>
      <text:p text:style-name="ifm_p_mt.3.76mm_ifm">Antwoord 6</text:p>
      <text:p text:style-name="ifm_p_ifm">Een groter stakingsgebied betekent dat meer medewerkers kunnen staken. Daarmee is de impact op de dienstregeling in de rest van het land groter. Medewerkers die een standplaats in het stakingsgebied hebben rijden treinen door het hele land. Doordat pas op het laatste moment bekend wordt welke medewerker staakt, worden in het hele land reizigers geconfronteerd met treinen die last minute uitvallen of juist blijven staan. Het gevolg daarvan is volle perrons, wat zorgt voor onveilige situaties, en gestrande reizigers.</text:p>
      <text:p text:style-name="ifm_p_mt.3.76mm_ifm">Vraag 7</text:p>
      <text:p text:style-name="ifm_p_ifm">Welke criteria hanteert de NS bij de afweging om landelijk geen treinen te laten rijden?</text:p>
      <text:p text:style-name="ifm_p_mt.3.76mm_ifm">Antwoord 7</text:p>
      <text:p text:style-name="ifm_p_ifm">NS maakt de afweging of zij al dan niet een veilige, verantwoorde en betrouwbare dienstregeling kan garanderen. Zoals ik heb toegezegd in het commissiedebat Openbaar Vervoer en Taxi van woensdag 14 september jl., zal ik NS vragen te reflecteren op de stakingen en om de redenen voor de landelijke uitstraling van de staking op 9 september nog eens op een rij te zetten. Deze zal ik met uw Kamer delen.</text:p>
      <text:p text:style-name="ifm_p_mt.3.76mm_ifm">Vraag 8</text:p>
      <text:p text:style-name="ifm_p_ifm">In welke mate spelen prestatiecriteria of -afspraken daar een rol in?</text:p>
      <text:p text:style-name="ifm_p_mt.3.76mm_ifm">Antwoord 8</text:p>
      <text:p text:style-name="ifm_p_ifm">NS laat weten dat prestatiecriteria- en of afspraken, anders dan die zien op veiligheid, geen rol spelen in haar afweging om landelijk geen treinen te laten 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Ginneken over het arbeidsconflict bij NS</dc:title>
    <meta:user-defined meta:name="OVERHEIDop.ParlID/DC.identifier">ah-tk-20222023-138</meta:user-defined>
    <meta:user-defined meta:name="OVERHEIDop.configuratie">https://repository.officiele-overheidspublicaties.nl/MasterConfiguraties/MC-OEP-KamervragenAanhangsel-Web/1.3/xml/MC-OEP-KamervragenAanhangsel-Web.xml</meta:user-defined>
    <meta:user-defined meta:name="OVERHEIDop.vraagnummer">2022Z16711</meta:user-defined>
    <meta:user-defined meta:name="OVERHEIDop.aanhangselNummer">138</meta:user-defined>
    <meta:user-defined meta:name="OVERHEIDop.ontvanger">V.L.W.A. Heijnen</meta:user-defined>
    <meta:user-defined meta:name="DCTERMS.W3CDTF/OVERHEIDop.datumOntvangst">2022-10-03</meta:user-defined>
    <meta:user-defined meta:name="OVERHEIDop.AanhangselTypen/DC.type">Antwoord</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3</meta:user-defined>
    <meta:user-defined meta:name="DC.title">Antwoord op vragen van het lid Van Ginneken over het arbeidsconflict bij NS</meta:user-defined>
    <meta:user-defined meta:name="DCTERMS.W3CDTF/DCTERMS.available">2022-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Werk | Arbeidsvoorwaarden</meta:user-defined>
    <meta:user-defined meta:name="OVERHEIDop.versieInformatie"/>
  </office:meta>
</office:document-meta>
</file>