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de leden <text:span text:style-name="ifm_span_font.bold_ifm">Westerveld</text:span> en <text:span text:style-name="ifm_span_font.bold_ifm">Maatoug</text:span> (beiden GroenLinks) aan de Minister voor Primair en Voortgezet Onderwijs en van Sociale Zaken en Werkgelegenheid over <text:span text:style-name="ifm_span_font.italic_ifm">de totstandkoming van de Kamerbrief «Vrij en veilig onderwijs»</text:span> (ingezonden 23 december 2022).</text:p>
      <text:p text:style-name="ifm_p_font.roman_mt.3.76mm_ifm">Mededeling van Minister <text:span text:style-name="ifm_span_font.bold_ifm">Wiersma</text:span> (Primair en Voortgezet Onderwijs) (ontvangen 27 januari 2023).</text:p>
      <text:p text:style-name="ifm_p_mt.3.76mm_ifm">Vraag 1</text:p>
      <text:p text:style-name="ifm_p_ifm">Herkent de Minister voor Primair en Voortgezet Onderwijs zich in het beeld dat geschetst wordt in het artikel «Minister Wiersma negeerde adviezen ambtenaren over weekendscholen»?<text:note text:id="N1" text:note-class="footnote"><text:note-citation text:label="1 ">1</text:note-citation><text:note-body><text:p text:style-name="ifm_p_font.normal_size.6.93pt_mt..5mm_indent.-0.1161in_mleft.0.1161in_ifm">NOS, d.d. 1 december 2022, Minister Wiersma negeerde adviezen ambtenaren over weekendscholen (nos.nl).</text:p></text:note-body></text:note> Herkent de Minister van Sociale Zaken en Werkgelegenheid zich in het beeld dat naar voren komt?</text:p>
      <text:p text:style-name="ifm_p_mt.3.76mm_ifm">Vraag 2</text:p>
      <text:p text:style-name="ifm_p_ifm">Waarom is ervoor gekozen om de aanpak van vrije en veilige informele scholing aan te vliegen vanuit het Ministerie van Onderwijs, Cultuur en Wetenschap (OCW) en niet vanuit het Ministerie van Sociale Zaken en Werkgelegenheid (SZW)? Waarom is er ook in het coalitieakkoord hiervoor gekozen, door de ambities op dit vlak op te schrijven in de onderwijsparagraaf?</text:p>
      <text:p text:style-name="ifm_p_mt.3.76mm_ifm">Vraag 3</text:p>
      <text:p text:style-name="ifm_p_ifm">Waarom heeft de Minister voor Primair en Voortgezet Onderwijs ervoor gekozen om het advies van zowel de Landsadvocaat als ambtenaren op verschillende ministeries om eerst onderzoek te doen naar de haalbaarheid van de gewenste maatregelen in de wind te slaan en het als besluit te presenteren? Is niet juist vanwege het punt van haalbaarheid het advies van de Landsadvocaat ingewonnen? In hoeverre was de Minister van Sociale Zaken en Werkgelegenheid akkoord met deze strategie?</text:p>
      <text:p text:style-name="ifm_p_mt.3.76mm_ifm">Vraag 4</text:p>
      <text:p text:style-name="ifm_p_ifm">In de beslisnota van 20 september 2022 wordt beschreven dat de Ministeries van Binnenlandse Zaken (BZK) als SZW principiële bezwaren hebben over het inzetten op wetgeving wanneer het gaat om de meldplicht evenals het aanwijzen van de Inspectie van het Onderwijs, kan uitgelegd worden wat er met deze bezwaren is gebeurd, aangezien nog steeds op beide plannen wordt ingezet in de Kamerbrief?</text:p>
      <text:p text:style-name="ifm_p_mt.3.76mm_ifm">Vraag 5</text:p>
      <text:p text:style-name="ifm_p_ifm">Kan de Minister voor Primair en Voortgezet Onderwijs uitleggen waarom hij in de Kamerbrief stelt dat hij conform het advies van de Landsadvocaat in gaat zetten op het aanwijzen van de Inspectie van het Onderwijs om signalen verder te kunnen verdiepen in geval van melding van antidemocratisch, antirechtstatelijk of anti-integratief onderwijs, terwijl dit in het advies van de Landsadvocaat enkel als mogelijkheid wordt genoemd waar nog forse vraagtekens worden gesteld wat betreft effectiviteit en een te zware last voor de inspectie?</text:p>
      <text:p text:style-name="ifm_p_mt.3.76mm_ifm">Vraag 6</text:p>
      <text:p text:style-name="ifm_p_ifm">In hoeverre neemt de Minister voor Primair en Voortgezet Onderwijs de grote bezwaren mee die de Inspectie van het Onderwijs heeft kenbaar gemaakt op het gebied van uitvoerbaarheid en haalbaarheid van deze voornemens? Klopt het dat een aantal jaar geleden al onderzoek is gedaan naar het betrekken van de Inspectie van het Onderwijs bij dit toezicht en dat zowel de Ministeries OCW als SZW toen concludeerden dat toezicht door de inspectie niet effectief en niet uitvoerbaar was? Wat is er sindsdien veranderd dat beide ministeries dit nu wel voornemens zijn?</text:p>
      <text:p text:style-name="ifm_p_mt.3.76mm_ifm">Vraag 7</text:p>
      <text:p text:style-name="ifm_p_ifm">In de beslisnota van 20 oktober 2022 wordt beschreven dat het Ministerie van SZW bezwaren heeft over het inrichten van een meldpunt zonder wettelijk kader, zonder duidelijke definities en zonder een bevoegde instantie die follow-up kan geven aan de meldingen, kan uitgelegd worden waarom dit meldpunt inmiddels al wel is opgericht ook al ontbreken zowel de duidelijke definities, als het wettelijk kader, als een bevoegde instantie die follow-up kan geven aan de meldingen? Wat is er gebeurd met de bezwaren van het Ministerie SZW op deze punten?</text:p>
      <text:p text:style-name="ifm_p_mt.3.76mm_ifm">Vraag 8</text:p>
      <text:p text:style-name="ifm_p_ifm">Hoeveel meldingen zijn er tot nu toe binnen gekomen bij het meldpunt en van welke aard waren deze meldingen? Wat wordt er vervolgens met deze meldingen gedaan?</text:p>
      <text:p text:style-name="ifm_p_mt.3.76mm_ifm">Vraag 9</text:p>
      <text:p text:style-name="ifm_p_ifm">Op welke manier gaat de komende tijd gezocht worden naar een afgebakende definitie van informele scholing? Welke partijen worden daarbij betrokken? Hoe wordt de conclusie van de Minister van Sociale Zaken over de Turkse taalscholen, en het ontbreken van signalen van ongewenste beïnvloeding daarin meegenomen<text:note text:id="N2" text:note-class="footnote"><text:note-citation text:label="2 ">2</text:note-citation><text:note-body><text:p text:style-name="ifm_p_font.normal_size.6.93pt_mt..5mm_indent.-0.1161in_mleft.0.1161in_ifm">Kamerstuk 32 824, nr. 358.</text:p></text:note-body></text:note>?</text:p>
      <text:p text:style-name="ifm_p_mt.3.76mm_ifm">Vraag 10</text:p>
      <text:p text:style-name="ifm_p_ifm">Hoe kijken beide Ministers naar de aangifte<text:note text:id="N3" text:note-class="footnote"><text:note-citation text:label="3 ">3</text:note-citation><text:note-body><text:p text:style-name="ifm_p_font.normal_size.6.93pt_mt..5mm_indent.-0.1161in_mleft.0.1161in_ifm">De Volkskrant, d.d. 5 december 2022, Islamitische organisaties doen aangifte tegen Minister Wiersma om «ongrondwettelijke plannen» voor inspectie weekendscholen (volkskrant.nl).</text:p></text:note-body></text:note> die is gedaan door islamitische organisaties tegen de Minister voor Primair en Voortgezet Onderwijs naar aanleiding van de Kamerbrief?</text:p>
      <text:h text:style-name="ifm_p_font.bold_mt.5.08mm_page.keep-with-next_ifm" text:outline-level="2">Mededeling</text:h>
      <text:p text:style-name="ifm_p_mt.4.23mm_ifm">Op 23 december 2022 hebben de leden Westerveld en Maatoug (GroenLinks) van uw Kamer schriftelijke vragen gesteld over de totstandkoming van de Kamerbrief «Vrij en veilig onderwijs».</text:p>
      <text:p text:style-name="ifm_p_ifm">Beantwoording binnen de gestelde termijn van drie weken is tot mijn spijt niet mogelijk, omdat er nog interdepartementale afstemming plaatsvindt.</text:p>
      <text:p text:style-name="ifm_p_ifm">Door het reces neemt dit meer tijd in beslag.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Maatoug over de totstandkoming van de Kamerbrief ‘Vrij en veilig onderwijs’.</dc:title>
    <meta:user-defined meta:name="OVERHEIDop.ParlID/DC.identifier">ah-tk-20222023-1377</meta:user-defined>
    <meta:user-defined meta:name="OVERHEIDop.configuratie">https://repository.officiele-overheidspublicaties.nl/MasterConfiguraties/MC-OEP-KamervragenAanhangsel-Web/1.3/xml/MC-OEP-KamervragenAanhangsel-Web.xml</meta:user-defined>
    <meta:user-defined meta:name="OVERHEIDop.vraagnummer">2022Z26276</meta:user-defined>
    <meta:user-defined meta:name="OVERHEIDop.aanhangselNummer">1377</meta:user-defined>
    <meta:user-defined meta:name="OVERHEIDop.ontvanger">A.D. Wiersma</meta:user-defined>
    <meta:user-defined meta:name="DCTERMS.W3CDTF/OVERHEIDop.datumOntvangst">2023-01-27</meta:user-defined>
    <meta:user-defined meta:name="OVERHEIDop.AanhangselTypen/DC.type">Mededeling</meta:user-defined>
    <meta:user-defined meta:name="OVERHEIDop.indiener">S. Maatou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Uitstel beantwoording vragen van de leden Westerveld en Maatoug over de totstandkoming van de Kamerbrief ‘Vrij en veilig onderwijs’.</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Werk | Organisatie en beleid</meta:user-defined>
    <meta:user-defined meta:name="OVERHEIDop.versieInformatie"/>
  </office:meta>
</office:document-meta>
</file>