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0</text:p>
      <text:p text:style-name="ifm_p_font.roman_mt.3.76mm_ifm">Vragen van het lid <text:span text:style-name="ifm_span_font.bold_ifm">Michon-Derkzen</text:span> (VVD) aan de Minister van Justitie en Veiligheid over <text:span text:style-name="ifm_span_font.italic_ifm">het bericht: OM worstelt met namen Schiphol-betogers: «Ze hadden geen id bij zich»</text:span> (ingezonden 14 december 2022).</text:p>
      <text:p text:style-name="ifm_p_font.roman_mt.3.76mm_ifm">Antwoord van Minister <text:span text:style-name="ifm_span_font.bold_ifm">Yeşilgöz-Zegerius</text:span> (Justitie en Veiligheid) (ontvangen 26 januari 2023). Zie ook Aanhangsel Handelingen, vergaderjaar 2022–2023, nr. 1203.</text:p>
      <text:p text:style-name="ifm_p_mt.3.76mm_ifm">Vraag 1</text:p>
      <text:p text:style-name="ifm_p_ifm">Bent u bekend met het bericht «OM worstelt met namen Schiphol-betogers: «Ze hadden geen id bij zich»»?<text:note text:id="ID-2022Z25129-d37e52" text:note-class="footnote"><text:note-citation text:label="1 ">1</text:note-citation><text:note-body><text:p text:style-name="ifm_p_font.normal_size.6.93pt_mt..5mm_indent.-0.1161in_mleft.0.1161in_ifm">Telegraaf, 12 december 2022, OM worstelt met namen Schiphol-betogers: «Ze hadden geen id bij zich» (https://www.telegraaf.nl/nieuws/646472456/om-worstelt-met-namen-schiphol-betogers-ze-hadden-geen-id-bij-zich).</text:p></text:note-body></text:note></text:p>
      <text:p text:style-name="ifm_p_mt.3.76mm_ifm">Antwoord 1</text:p>
      <text:p text:style-name="ifm_p_ifm">Ja.</text:p>
      <text:p text:style-name="ifm_p_mt.3.76mm_ifm">Vraag 2</text:p>
      <text:p text:style-name="ifm_p_ifm">Hoeveel aanhoudingen zijn er bij de demonstraties op de airside van Schiphol begin november verricht? Hoeveel van de demonstranten die aangehouden zijn, zitten er op dit moment nog vast?</text:p>
      <text:p text:style-name="ifm_p_mt.3.76mm_ifm">Antwoord 2</text:p>
      <text:p text:style-name="ifm_p_ifm">Er zijn circa 400 personen aangehouden en er zit niemand op dit moment nog vast.</text:p>
      <text:p text:style-name="ifm_p_mt.3.76mm_ifm">Vraag 3</text:p>
      <text:p text:style-name="ifm_p_ifm">Klopt het dat de identiteit van een groot deel van de demonstranten nog niet bekend is? Klopt het voorts dat dit het geval is omdat de aangehouden activisten geen identiteitsbewijs bij zich hadden of zich weigerden te identificeren? Om hoeveel mensen gaat het hier?</text:p>
      <text:p text:style-name="ifm_p_mt.3.76mm_ifm">Antwoord 3</text:p>
      <text:p text:style-name="ifm_p_ifm">Van een deel van de demonstranten was ter plekke de identiteit inderdaad niet vast te stellen. Zij wilden hun personalia niet geven, hadden geen ID-bewijs bij zich en hadden hun vingertoppen bewerkt zodat er geen vingerafdrukken konden worden afgenomen. Dit betekent uiteraard niet dat zij hier zomaar mee wegkomen. Het OM doet onderzoek naar de identiteit van deze personen. In het kader van het opsporingsbelang kan ik op dit moment niet aangeven hoe groot deze groep is of op welke wijze het onderzoek wordt gedaan.</text:p>
      <text:p text:style-name="ifm_p_mt.3.76mm_ifm">Vraag 4</text:p>
      <text:p text:style-name="ifm_p_ifm">Hebben de activisten die zich niet konden of wilden identificeren een sanctie opgelegd gekregen wegens het overtreden van de Wet op de identificatieplicht? Wat zijn overwegingen van het OM bij het besluit om wel of geen sanctie op te leggen aan iemand die de Wet op de identificatieplicht heeft overtreden? Waarom wordt niet bij alle geconstateerde overtredingen een boete opgelegd?</text:p>
      <text:p text:style-name="ifm_p_mt.3.76mm_ifm">Antwoord 4</text:p>
      <text:p text:style-name="ifm_p_ifm">Zoals blijkt uit het antwoord op vraag 3 laat het OM de personen die zich niet wilden laten identificeren niet zomaar met strafbare feiten wegkomen. Het OM doet onderzoek naar de identiteit van deze personen. Na afronding van het onderzoek zal de beslissing worden genomen of er sancties worden opgelegd en zo ja aan wie.</text:p>
      <text:p text:style-name="ifm_p_mt.3.76mm_ifm">Vraag 5</text:p>
      <text:p text:style-name="ifm_p_ifm">In welke gevallen kan de politie na een aanhouding mensen dwingen hun identiteitsbewijs te overleggen, bijvoorbeeld door het inschakelen van familie of vrienden om het document te brengen? Hoe lang mag de politie mensen vasthouden totdat zij zich kunnen identificeren met een document?</text:p>
      <text:p text:style-name="ifm_p_mt.3.76mm_ifm">Antwoord 5</text:p>
      <text:p text:style-name="ifm_p_ifm">Het is een verplichting om een ID-bewijs te tonen als de politie hier om vraagt. Het niet kunnen tonen van een geldig legitimatiebewijs kan leiden tot een boete. Op grond van wet, regelgeving en jurisprudentie zijn er geen mogelijkheden om iemand te dwingen om zijn of haar identiteit prijs te geven. Arrestanten kunnen wel gedwongen worden om mee te werken aan het maken van een gelaatsfoto of het afnemen van vingerafdrukken. De politie, in dit geval de Koninklijke Marechaussee, kan iemand in het belang van het onderzoek maximaal 15 uur voor verhoor vasthouden. Deze periode kan in het belang van het onderzoek worden verlengd met maximaal 6 dagen.</text:p>
      <text:p text:style-name="ifm_p_mt.3.76mm_ifm">Vraag 6</text:p>
      <text:p text:style-name="ifm_p_ifm">Is het bij alle aangehouden personen gelukt om een foto te maken en vingerafdrukken af te nemen? Waarom niet? Wat gebeurt er als mensen dit weigeren? Wat is in dat geval het wettelijk kader?</text:p>
      <text:p text:style-name="ifm_p_mt.3.76mm_ifm">Antwoord 6</text:p>
      <text:p text:style-name="ifm_p_ifm">Het is gelukt om van de aangehouden demonstranten een gelaatsfoto te maken. Het is niet gelukt om van al deze personen een vingerafdruk te maken, omdat een deel van de aangehouden personen de vingertoppen had bewerkt. Zoals uit de antwoorden hiervoor blijkt, loopt het onderzoek nog naar de identiteit van deze personen. Zodra de identiteit bekend is, beslist het OM over afdoening. Voorts is een kleine groep demonstranten vrijwillig vertrokken nadat de Koninklijke Marechaussee dat heeft verzocht. Van de kleine groep demonstranten die vrijwillig vertrok, is geen gelaatsfoto gemaakt of vingerafdrukken genomen.</text:p>
      <text:p text:style-name="ifm_p_mt.3.76mm_ifm">Vraag 7</text:p>
      <text:p text:style-name="ifm_p_ifm">Welke mogelijkheden hebben OM en politie om de identiteit van mensen achteraf te achterhalen?</text:p>
      <text:p text:style-name="ifm_p_mt.3.76mm_ifm">Antwoord 7</text:p>
      <text:p text:style-name="ifm_p_ifm">Zie antwoord op vraag 5. Het kan niet zo zijn dat het loont om te proberen je identiteit voor politie en OM verborgen te houden. Het OM voert een strafrechtelijk onderzoek uit en op basis hiervan bepaalt het OM de wijze waarop de zaken worden afgedaan.</text:p>
      <text:p text:style-name="ifm_p_mt.3.76mm_ifm">Vraag 8 en 9</text:p>
      <text:p text:style-name="ifm_p_ifm">Wat is het juridisch kader ten aanzien van het vervolgen van (bestuurders van) organisaties die demonstranten oproepen tot het plegen van strafbare feiten?</text:p>
      <text:p text:style-name="ifm_p_ifm">In hoeverre kunnen het OM en de politie optreden tegen het aanbieden van trainingen en cursussen die erop zijn gericht mensen te trainen om strafbare feiten te plegen zoals het overtreden van artikel 461 van het Wetboek van Strafrecht (Sr) of artikel 162 Sr? En kunt u in gesprek gaan met het OM en de politie om te bezien of de huidige mogelijkheden om op te treden tegen aanbieders van dergelijke cursussen en trainingen nog toereikend zijn?</text:p>
      <text:p text:style-name="ifm_p_mt.3.76mm_ifm">Antwoord 8 en 9</text:p>
      <text:p text:style-name="ifm_p_ifm">Het mogelijk juridisch relevante kader omvat opruiing, oftewel het oproepen tot het plegen van strafbare feiten of tot gewelddadig optreden. Dit is strafbaar gesteld in artikel 131 van het Wetboek van Strafrecht. In de Richtlijn voor strafvordering opruiing zijn algemene aanwijzingen opgenomen inzake de sanctietoepassing en het transactie- en rekwireerbeleid. Het zou kunnen dat bij het trainen van activisten sprake is van opruiing. Of daar sprake van is, is uiteraard sterk afhankelijk van de concrete omstandigheden van het geval. Het is aan het Openbaar Ministerie om te beoordelen in welke gevallen strafrechtelijke vervolging opportuun is.</text:p>
      <text:p text:style-name="ifm_p_ifm">Er is op dit moment geen aanleiding om te bezien of de huidige mogelijkheden om op te treden toereikend zijn. Mocht deze aanleiding er wel zijn dan zal ik niet aarzelen om hierover het gesprek aan te gaan met politie en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OM worstelt met namen Schiphol-betogers: ‘ze hadden geen id bij zich”</dc:title>
    <meta:user-defined meta:name="OVERHEIDop.ParlID/DC.identifier">ah-tk-20222023-1370</meta:user-defined>
    <meta:user-defined meta:name="OVERHEIDop.configuratie">https://repository.officiele-overheidspublicaties.nl/MasterConfiguraties/MC-OEP-KamervragenAanhangsel-Web/1.3/xml/MC-OEP-KamervragenAanhangsel-Web.xml</meta:user-defined>
    <meta:user-defined meta:name="OVERHEIDop.vraagnummer">2022Z25129</meta:user-defined>
    <meta:user-defined meta:name="OVERHEIDop.aanhangselNummer">1370</meta:user-defined>
    <meta:user-defined meta:name="OVERHEIDop.ontvanger">D. Yesilgöz-Zegerius</meta:user-defined>
    <meta:user-defined meta:name="DCTERMS.W3CDTF/OVERHEIDop.datumOntvangst">2023-01-26</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Michon-Derkzen over “het bericht: OM worstelt met namen Schiphol-betogers: ‘ze hadden geen id bij zich”</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