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3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8</text:p>
      <text:p text:style-name="ifm_p_font.roman_mt.3.76mm_ifm">Vragen van het lid <text:span text:style-name="ifm_span_font.bold_ifm">Bontenbal</text:span> (CDA) aan de Staatssecretaris van Binnenlandse Zaken en Koninkrijksrelaties over <text:span text:style-name="ifm_span_font.italic_ifm">de berichten «Twitter heft adviesraad op die platform veilig moest houden» en «Elon Musk daalt op zijn Twitter steeds dieper af in het konijnenhol»</text:span> (ingezonden 20 december 2022).</text:p>
      <text:p text:style-name="ifm_p_font.roman_mt.3.76mm_ifm">Antwoord van Staatssecretaris <text:span text:style-name="ifm_span_font.bold_ifm">Van Huffelen</text:span> (Binnenlandse Zaken en Koninkrijksrelaties) (ontvangen 26 januari 2023).</text:p>
      <text:p text:style-name="ifm_p_mt.3.76mm_ifm">Vraag 1</text:p>
      <text:p text:style-name="ifm_p_ifm">Bent u bekend met het bericht «Twitter heft adviesraad op die platform veilig moest houden»<text:note text:id="ID-2022Z25691-d37e47" text:note-class="footnote"><text:note-citation text:label="1 ">1</text:note-citation><text:note-body><text:p text:style-name="ifm_p_font.normal_size.6.93pt_mt..5mm_indent.-0.1161in_mleft.0.1161in_ifm">Financieel Dagblad, 14 december 2022, Twitter heft adviesraad op die platform veilig moest houden (https://fd.nl/tech-en-innovatie/1460844/twitter-heft-adviesraad-op-die-platform-veilig-moest-houden-lpl2caKsjT7o).</text:p></text:note-body></text:note> en het bericht «ElonMusk daalt op zijn Twitter steeds dieper af in het konijnenhol»?<text:note text:id="ID-2022Z25691-d37e55" text:note-class="footnote"><text:note-citation text:label="2 ">2</text:note-citation><text:note-body><text:p text:style-name="ifm_p_font.normal_size.6.93pt_mt..5mm_indent.-0.1161in_mleft.0.1161in_ifm">NRC, 15 december 2022, Elon Musk daalt op zijn Twitter steeds dieper af in het konijnenhol (https://www.nrc.nl/nieuws/2022/12/15/elon-musk-daalt-op-zijn-twitter-steeds-dieper-af-in-het-konijnenhol-a4151627).</text:p></text:note-body></text:note></text:p>
      <text:p text:style-name="ifm_p_mt.3.76mm_ifm">Antwoord 1</text:p>
      <text:p text:style-name="ifm_p_ifm">Ja, ik ben bekend met deze berichtgeving.</text:p>
      <text:p text:style-name="ifm_p_mt.3.76mm_ifm">Vraag 2</text:p>
      <text:p text:style-name="ifm_p_ifm">Deelt u de mening dat de veiligheid op Twitter sinds de overname door Elon Musk steeds verder verslechtert, onder andere door het opheffen van de Trust &amp; Safety council en het ontslag van medewerkers die berichten beoordeelden en verwijderden?</text:p>
      <text:p text:style-name="ifm_p_mt.3.76mm_ifm">Antwoord 2</text:p>
      <text:p text:style-name="ifm_p_ifm">De ontwikkelingen binnen de Twitter organisatie volgen elkaar momenteel snel op. De berichtgevingen over de effecten hiervan voor gebruikers lopen uiteen.</text:p>
      <text:p text:style-name="ifm_p_ifm">Het is van belang dat mensenrechten en democratische waarden door online platforms worden gewaarborgd, en dat platforms als Twitter hierover verantwoording afleggen.</text:p>
      <text:p text:style-name="ifm_p_mt.3.76mm_ifm">Vraag 3</text:p>
      <text:p text:style-name="ifm_p_ifm">Wat vindt u van de tweets van Musk over wetenschapper Anthony Fauci, waarin wordt opgeroepen tot strafrechtelijke vervolging van deze wetenschapper? Wat vindt u van het blokkeren van Twitter-accounts van verschillende Amerikaanse journalisten?</text:p>
      <text:p text:style-name="ifm_p_mt.3.76mm_ifm">Antwoord 3</text:p>
      <text:p text:style-name="ifm_p_ifm">De persoonlijke tweets van de heer Musk zullen onder Amerikaans recht beoordeeld moeten worden door de toezichthoudende instanties aldaar. De journalisten die hun account zagen geblokkeerd na een (vermeende) overtreding van het privacy-beleid zijn weer toegelaten op het platform. Het spreekt voor zich dat ik elke onrechtvaardigde inbreuk op de journalistieke vrijheid afkeur.</text:p>
      <text:p text:style-name="ifm_p_mt.3.76mm_ifm">Vraag 4</text:p>
      <text:p text:style-name="ifm_p_ifm">Deelt u de mening dat dergelijke acties, van iemand die eigenaar is van Twitter en zelf 121 miljoen volgers heeft, schadelijke en ernstige gevolgen kunnen hebben in de fysieke wereld?</text:p>
      <text:p text:style-name="ifm_p_mt.3.76mm_ifm">Antwoord 4</text:p>
      <text:p text:style-name="ifm_p_ifm">Uiteraard keur ik haatzaaiende berichten – in welke vorm dan ook – af. Hierover maakten we reeds in EU-verband afspraken met verschillende social media platforms<text:note text:id="ID-1368-d37e102" text:note-class="footnote"><text:note-citation text:label="3 ">3</text:note-citation><text:note-body><text:p text:style-name="ifm_p_font.normal_size.6.93pt_mt..5mm_indent.-0.1161in_mleft.0.1161in_ifm">https://ec.europa.eu/commission/presscorner/detail/en/ip_22_7109</text:p></text:note-body></text:note>. Onder artikel 34 en 35 van de nieuwe Digitale Dienstenverordening<text:note text:id="ID-1368-d37e112" text:note-class="footnote"><text:note-citation text:label="4 ">4</text:note-citation><text:note-body><text:p text:style-name="ifm_p_font.normal_size.6.93pt_mt..5mm_indent.-0.1161in_mleft.0.1161in_ifm">http://data.europa.eu/eli/reg/2022/2065/oj</text:p></text:note-body></text:note> die dit jaar voor online platforms in werking treedt, zullen platforms met meer dan 45 miljoen gebruikers in de EU de impact van hun dienstverlening op fundamentele rechten, waaronder vrijheid van de pers, het publieke debat en non-discriminatie in kaart moeten brengen en passende maatregelen moeten nemen om deze te beschermen. Met 61,9 miljoen gebruikers in de EU eind 2022<text:note text:id="ID-1368-d37e124" text:note-class="footnote"><text:note-citation text:label="5 ">5</text:note-citation><text:note-body><text:p text:style-name="ifm_p_font.normal_size.6.93pt_mt..5mm_indent.-0.1161in_mleft.0.1161in_ifm">https://www.ianbrown.tech/2022/12/26/twitter-meets-key-hurdle-for-eu-regulation/</text:p></text:note-body></text:note> ziet het er naar uit dat Twitter aan deze wettelijke verplichting moet gaan voldoen en anders boetes moet betalen. De Europese Commissie houdt hier toezicht op. Het is heel goed dat alle zeer grote online platforms nog dit jaar aan deze regels zullen moeten voldoen.</text:p>
      <text:p text:style-name="ifm_p_mt.3.76mm_ifm">Vraag 5</text:p>
      <text:p text:style-name="ifm_p_ifm">Hoe kijkt u naar deze ontwikkeling in de wetenschap dat Twitter met 3,5 miljoen actieve gebruikers een van de grootste social media platforms van Nederland is en daarmee een podium biedt aan het publieke debat in Nederland?</text:p>
      <text:p text:style-name="ifm_p_mt.3.76mm_ifm">Antwoord 5</text:p>
      <text:p text:style-name="ifm_p_ifm">Het kabinet heeft er mee ingestemd dat een platform met een bereik van meer dan &gt;10% van de EU bevolking zal worden aangemerkt als een zeer groot online platform en daarmee aan aanvullende verplichtingen zal moeten voldoen onder de herziene Digitale Dienstenverordening. Platforms zullen risico’s in kaart brengen van hun (algoritmische) dienstverlening op fundamentele rechten en het publieke debat en deze moeten mitigeren.</text:p>
      <text:p text:style-name="ifm_p_mt.3.76mm_ifm">Vraag 6</text:p>
      <text:p text:style-name="ifm_p_ifm">Hoe wilt u het Nederlandse publieke debat beschermen tegen een verdere verslechtering van de veiligheid op Twitter dat zich manifesteert in een slechtere controle op racistische berichten, complottheorieën, bedreigingen en andere vormen van hate speech?</text:p>
      <text:p text:style-name="ifm_p_mt.3.76mm_ifm">Antwoord 6</text:p>
      <text:p text:style-name="ifm_p_ifm">Nog dit jaar zullen zeer grote online platforms moeten voldoen aan de verplichtingen uit de herziene Digitale Dienstenverordening en zullen ze de eerste rapportage aan de Europese Commissie, die toezicht houdt, moeten toezenden. Wanneer het platform inbreuk pleegt op de bepalingen uit de verordening kan de Europese Commissie geldboeten opleggen die niet meer bedragen dan 6% van zijn totale wereldwijde jaaromzet.</text:p>
      <text:p text:style-name="ifm_p_mt.3.76mm_ifm">Vraag 7</text:p>
      <text:p text:style-name="ifm_p_ifm">Bent u in overleg met uw collega’s in andere EU-lidstaten en in Brussel over een gezamenlijke aanpak om Twitter hierop aan te spreken en ervoor te zorgen dat Twitter zich aan de Europese regels houdt?</text:p>
      <text:p text:style-name="ifm_p_mt.3.76mm_ifm">Antwoord 7</text:p>
      <text:p text:style-name="ifm_p_ifm">De Europese Commissie zal optreden als onafhankelijke toezichthouder bij zeer grote online platforms. Leden van de Commissie hebben aangegeven dat Twitter zich aan de regels zal moeten houden<text:note text:id="ID-1368-d37e161" text:note-class="footnote"><text:note-citation text:label="6 ">6</text:note-citation><text:note-body><text:p text:style-name="ifm_p_font.normal_size.6.93pt_mt..5mm_indent.-0.1161in_mleft.0.1161in_ifm">https://twitter.com/ThierryBreton/status/1585902196864045056</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ntenbal over de berichten 'Twitter heft adviesraad op die platform veilig moest houden' en 'Elon Musk daalt op zijn Twitter steeds dieper af in het konijnenhol'</dc:title>
    <meta:user-defined meta:name="OVERHEIDop.ParlID/DC.identifier">ah-tk-20222023-1368</meta:user-defined>
    <meta:user-defined meta:name="OVERHEIDop.configuratie">https://repository.officiele-overheidspublicaties.nl/MasterConfiguraties/MC-OEP-KamervragenAanhangsel-Web/1.3/xml/MC-OEP-KamervragenAanhangsel-Web.xml</meta:user-defined>
    <meta:user-defined meta:name="OVERHEIDop.vraagnummer">2022Z25691</meta:user-defined>
    <meta:user-defined meta:name="OVERHEIDop.aanhangselNummer">1368</meta:user-defined>
    <meta:user-defined meta:name="OVERHEIDop.ontvanger">A.C. van Huffelen</meta:user-defined>
    <meta:user-defined meta:name="DCTERMS.W3CDTF/OVERHEIDop.datumOntvangst">2023-01-26</meta:user-defined>
    <meta:user-defined meta:name="OVERHEIDop.AanhangselTypen/DC.type">Antwoord</meta:user-defined>
    <meta:user-defined meta:name="OVERHEIDop.indiener">H. Bontenb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26</meta:user-defined>
    <meta:user-defined meta:name="DC.title">Antwoord op vragen van het lid Bontenbal over de berichten 'Twitter heft adviesraad op die platform veilig moest houden' en 'Elon Musk daalt op zijn Twitter steeds dieper af in het konijnenhol'</meta:user-defined>
    <meta:user-defined meta:name="DCTERMS.W3CDTF/DCTERMS.available">2023-01-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Economie | ICT</meta:user-defined>
    <meta:user-defined meta:name="OVERHEID.TaxonomieBeleidsagenda/OVERHEID.category">Openbare orde en veiligheid | Organisatie en beleid</meta:user-defined>
    <meta:user-defined meta:name="OVERHEIDop.versieInformatie"/>
  </office:meta>
</office:document-meta>
</file>