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de leden <text:span text:style-name="ifm_span_font.bold_ifm">Van Haga</text:span> en <text:span text:style-name="ifm_span_font.bold_ifm">Ephraim</text:span> (Groep van Haga) aan de Minister van Justitie en Veiligheid inzake <text:span text:style-name="ifm_span_font.italic_ifm">de situatie in Den Haag Zuidwest</text:span> (ingezonden 5 januari 2023).</text:p>
      <text:p text:style-name="ifm_p_font.roman_mt.3.76mm_ifm">Mededeling van Minister <text:span text:style-name="ifm_span_font.bold_ifm">Yeşilgöz-Zegerius</text:span> (Justitie en Veiligheid) (ontvangen 26 januari 2023).</text:p>
      <text:p text:style-name="ifm_p_mt.3.76mm_ifm">Vraag 1</text:p>
      <text:p text:style-name="ifm_p_ifm">Bent u bekend met de situatie in Den Haag Zuidwest waar rivaliserende jongeren elkaar zo ernstig bedreigen dat de burgemeester naar aanleiding van een steekpartij een samenscholingsverbod heeft ingesteld<text:note text:id="ID-2023Z00036-d37e52" text:note-class="footnote"><text:note-citation text:label="1 ">1</text:note-citation><text:note-body><text:p text:style-name="ifm_p_font.normal_size.6.93pt_mt..5mm_indent.-0.1161in_mleft.0.1161in_ifm">Telegraaf, 5 januari 2023, Grote zorgen om veiligheid in Haagse wijk Escamp: «Jeugd met messen zo groot als halve zwaarden» (https://www.telegraaf.nl/nieuws/482773704/grote-zorgen-om-veiligheid-in-haagse-wijk-escamp-jeugd-met-messen-zo-groot-als-halve-zwaarden).</text:p></text:note-body></text:note>?</text:p>
      <text:p text:style-name="ifm_p_mt.3.76mm_ifm">Vraag 2</text:p>
      <text:p text:style-name="ifm_p_ifm">Wat vindt u van het feit dat buurtbewoners politiek en gemeente verwijten de toenemende spanningen te bagatelliseren? Kunt u een gedetailleerd antwoord geven?</text:p>
      <text:p text:style-name="ifm_p_mt.3.76mm_ifm">Vraag 3</text:p>
      <text:p text:style-name="ifm_p_ifm">Deelt u de mening dat deze onveilige situatie mede het gevolg is van de mislukte droom van een multiculturele samenleving, daar het vooral migrantenjongeren zijn die zich bewapen met messen zo groot als halve zwaarden? Kunt u een gedetailleerd antwoord geven?</text:p>
      <text:p text:style-name="ifm_p_mt.3.76mm_ifm">Vraag 4</text:p>
      <text:p text:style-name="ifm_p_ifm">Heeft u de laatste cijfers van het toenemende wapenbezit onder jongeren? Zo ja, kunt u een overzicht geven van de twintig grootste steden van ons land?</text:p>
      <text:p text:style-name="ifm_p_mt.3.76mm_ifm">Vraag 5</text:p>
      <text:p text:style-name="ifm_p_ifm">Wat gaat u doen om de veiligheid in wijken met weinig sociale cohesie, verloedering, overbewoning, een kwetsbare bevolking, armoede, werkloosheid en schooluitval, te verbeteren? Kunt u een gedetailleerd antwoord geven met ook hier een plan van aanpak voor de twintig grootste steden?</text:p>
      <text:p text:style-name="ifm_p_mt.3.76mm_ifm">Vraag 6</text:p>
      <text:p text:style-name="ifm_p_ifm">Wat is de status van uitvoering van ons aangenomen tien-puntenplan bij de laatste Begrotingsbehandeling Justitie en Veiligheid?<text:note text:id="ID-2023Z00036-d37e87" text:note-class="footnote"><text:note-citation text:label="2 ">2</text:note-citation><text:note-body><text:p text:style-name="ifm_p_font.normal_size.6.93pt_mt..5mm_indent.-0.1161in_mleft.0.1161in_ifm">Kamerstuk 36 200 VI, nr. 95.</text:p></text:note-body></text:note> Kunt u een gedetailleerd antwoord geven mét tijdspad?</text:p>
      <text:h text:style-name="ifm_p_font.bold_mt.5.08mm_page.keep-with-next_ifm" text:outline-level="2">Mededeling</text:h>
      <text:p text:style-name="ifm_p_mt.4.23mm_ifm">Hierbij deel ik u mede dat de schriftelijke vragen van de leden Van Haga en Ephraim (Groep van Haga), van uw Kamer aan de Minister van Justitie en Veiligheid over de situatie in Den Haag Zuidwest (ingezonden 5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Haga en Ephraim over de situatie in Den Haag Zuidwest</dc:title>
    <meta:user-defined meta:name="OVERHEIDop.ParlID/DC.identifier">ah-tk-20222023-1362</meta:user-defined>
    <meta:user-defined meta:name="OVERHEIDop.configuratie">https://repository.officiele-overheidspublicaties.nl/MasterConfiguraties/MC-OEP-KamervragenAanhangsel-Web/1.3/xml/MC-OEP-KamervragenAanhangsel-Web.xml</meta:user-defined>
    <meta:user-defined meta:name="OVERHEIDop.vraagnummer">2023Z00036</meta:user-defined>
    <meta:user-defined meta:name="OVERHEIDop.aanhangselNummer">1362</meta:user-defined>
    <meta:user-defined meta:name="OVERHEIDop.ontvanger">D. Yesilgöz-Zegerius</meta:user-defined>
    <meta:user-defined meta:name="DCTERMS.W3CDTF/OVERHEIDop.datumOntvangst">2023-01-26</meta:user-defined>
    <meta:user-defined meta:name="OVERHEIDop.AanhangselTypen/DC.type">Mededeling</meta:user-defined>
    <meta:user-defined meta:name="OVERHEIDop.indiener">O.R. Ephraim</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Uitstel beantwoording vragen van de leden Van Haga en Ephraim over de situatie in Den Haag Zuidwest</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