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het lid <text:span text:style-name="ifm_span_font.bold_ifm">Rudmer Heerema</text:span> (VVD) aan de Minister voor Langdurige Zorg en Sport over <text:span text:style-name="ifm_span_font.italic_ifm">het artikel «Bewoners Zeist boos over uitbreidingsplannen KNVB: «Heel bos moet er voor wijken»»</text:span> (ingezonden 29 november 2022).</text:p>
      <text:p text:style-name="ifm_p_font.roman_mt.3.76mm_ifm">Antwoord van Minister <text:span text:style-name="ifm_span_font.bold_ifm">Helder</text:span> (Langdurige Zorg en Sport) (ontvangen 25 januari 2023). Zie ook Aanhangsel Handelingen, vergaderjaar 2022-2023, nr. 1092.</text:p>
      <text:p text:style-name="ifm_p_mt.3.76mm_ifm">Vraag 1</text:p>
      <text:p text:style-name="ifm_p_ifm">Bent u bekend met het artikel «Bewoners Zeist boos over uitbreidingsplannen KNVB: «Heel bos moet er voor wijken»»?<text:note text:id="N1" text:note-class="footnote"><text:note-citation text:label="1 ">1</text:note-citation><text:note-body><text:p text:style-name="ifm_p_font.normal_size.6.93pt_mt..5mm_indent.-0.1161in_mleft.0.1161in_ifm">Hart van Nederland, 8 november 2022, «Bewoners Zeist boos over uitbreidingsplannen KNVB: «Heel bos moet ervoor wijken»», www.hartvannederland.nl/regio/utrecht/bewoners-zeist-boos-over-uitbreidingsplannen-knvb.</text:p></text:note-body></text:note></text:p>
      <text:p text:style-name="ifm_p_mt.3.76mm_ifm">Antwoord 1</text:p>
      <text:p text:style-name="ifm_p_ifm">Ja, ik ben bekend met dit artikel.</text:p>
      <text:p text:style-name="ifm_p_mt.3.76mm_ifm">Vraag 2</text:p>
      <text:p text:style-name="ifm_p_ifm">Bent u bekend met de ambities van de KNVB om de KNVB Campus uit te breiden en daarbij het voornemen heeft om het natuurgebied waar zij gebruik van willen maken te compenseren met meer kwaliteit en meer oppervlakte? Wat is de visie van Staatsbosbeheer op deze plannen?</text:p>
      <text:p text:style-name="ifm_p_mt.3.76mm_ifm">Antwoord 2</text:p>
      <text:p text:style-name="ifm_p_ifm">Ja, ik ben bekend met deze ambities en bovengenoemd voornemen van de KNVB.</text:p>
      <text:p text:style-name="ifm_p_ifm">De visie van Staatsbosbeheer is als volgt. Als buurman van de KNVB en eigenaar van alle Natuurnetwerk Nederland (NNN) gronden rondom de campus, heeft Staatsbosbeheer zich vanaf het begin kritisch maar meedenkend opgesteld. Staatsbosbeheer heeft haar eigendommen in Austerlitz in bezit voor de instandhouding en verbetering van de daarop aanwezige natuurwaarden. Dit geldt ook voor de gronden waar de KNVB graag op zou willen uitbreiden. Zolang deze grond een natuurbestemming heeft, is er voor Staatsbosbeheer geen aanleiding om deze grond te verkopen aan de KNVB. Pas na het publiekrechtelijke traject voor een bestemmingswijziging, inclusief goedkeuring van de natuurcompensatie door provincie, is Staatsbosbeheer bereid om gronden te verkopen. Tot die tijd blijft Staatsbosbeheer het gebied als natuur beheren en kunnen er geen activiteiten met betrekking tot bovenstaande ontwikkeling plaatsvinden.</text:p>
      <text:p text:style-name="ifm_p_mt.3.76mm_ifm">Vraag 3</text:p>
      <text:p text:style-name="ifm_p_ifm">Erkent u het belang van de KNVB Campus voor talentontwikkeling en de internationale concurrentiepositie van Nederland in de voetbalwereld? Bent u het ermee eens dat het hierbij van belang is dat de Campus over alle faciliteiten beschikt die hieraan bijdragen, zoals ruimte voor training en medische ondersteuning?</text:p>
      <text:p text:style-name="ifm_p_mt.3.76mm_ifm">Antwoord 3</text:p>
      <text:p text:style-name="ifm_p_ifm">Ja, ik erken dat het belangrijk kan zijn voor de ontwikkeling van het Nederlandse voetbal om een centrale plek te hebben waar verschillende faciliteiten bij elkaar komen en vertegenwoordigende elftalen kunnen trainen. Het is echter aan de KNVB zelf om een afweging te maken over wat er precies nodig is voor talentontwikkeling en de internationale concurrentiepositie van Nederland in de voetbalwereld. Volgens de KNVB draagt het uitbreiden van het aantal voetbalvelden van vier naar zeven bij aan deze ontwikkelingen. Deze uitbreiding betreft een particulier initiatief van de KNVB met eigen financiële verantwoordelijkheid. Inmiddels is de KNVB een werkgroep gestart die uitzoekt of het mogelijk is de velden buiten de gemeente Zeist uit te breiden.</text:p>
      <text:p text:style-name="ifm_p_mt.3.76mm_ifm">Vraag 4</text:p>
      <text:p text:style-name="ifm_p_ifm">Beschikken andere voetbalbonden ook over een soortgelijke voetbalcampus met een gelijksoortig aanbod van faciliteiten en voetbalvelden? Zo ja, welke zijn dit?</text:p>
      <text:p text:style-name="ifm_p_mt.3.76mm_ifm">Antwoord 4</text:p>
      <text:p text:style-name="ifm_p_ifm">Uit navraag bij de KNVB blijkt dat de KNVB, net als veel andere voetbalbonden binnen Europa een trainingscentrum met moderne faciliteiten heeft. De KNVB geeft aan dat recent onder meer Portugal, België en Duitsland nieuwe trainingsfaciliteiten hebben geopend waarbij België momenteel over zeven voetbalvelden beschikt en Frankrijk over acht voetbalvelden. De KNVB wil drie extra velden realiseren waardoor het totaal aantal velden uitkomt op zeven.</text:p>
      <text:p text:style-name="ifm_p_mt.3.76mm_ifm">Vraag 5</text:p>
      <text:p text:style-name="ifm_p_ifm">Vindt u de ontwikkeling van de KNVB Campus een positieve bijdrage aan de Nederlandse topsportinfrastructuur en amateursport? Wilt u dit antwoord toelichten?</text:p>
      <text:p text:style-name="ifm_p_mt.3.76mm_ifm">Antwoord 5</text:p>
      <text:p text:style-name="ifm_p_ifm">Voor de Nederlandse topsport is kwalitatief hoogwaardige en toekomstbestendige topsportinfrastructuur van belang. De KNVB geeft aan dat de ontwikkeling van de campus van wezenlijk belang is om deze toekomstbestendigheid en kwaliteit te kunnen waarborgen. De KNVB heeft tevens aangegeven in de toekomst de campus ook meer te gaan benutten voor de breedtesport en amateursport in Nederland. Zoals ook aangegeven in antwoord op vraag 3 is het aan de KNVB om zelf een afweging te maken over wat precies nodig is voor de ontwikkeling van de Nederlandse topsportinfrastructuur en amateursport in Nederland. Volgens de KNVB draagt het uitbreiden van het aantal voetbalvelden van vier naar zeven bij aan deze ontwikkelingen. De KNVB geeft aan dat deze uitbreiding nodig is vanwege het toenemende aantal vertegenwoordigende elftallen.</text:p>
      <text:p text:style-name="ifm_p_mt.3.76mm_ifm">Vraag 6</text:p>
      <text:p text:style-name="ifm_p_ifm">Bent u het ermee eens dat natuurinclusief bouwen past bij de uitdaging waar Nederland nu voor staat, waarbij meer hoogwaardige natuurgebieden gecreëerd moeten worden met betrekking tot de stikstofproblematiek en dat dit soort plannen meer ondersteuning behoeven? Hoe verhouden de voorgenomen plannen van de KNVB zich hier tot?</text:p>
      <text:p text:style-name="ifm_p_mt.3.76mm_ifm">Antwoord 6</text:p>
      <text:p text:style-name="ifm_p_ifm">De KNVB is voornemens een groter en meer hoogwaardig natuurgebied te creëren ter compensatie van het natuurgebied dat ten koste gaat van de uitbreiding. Deze voorgenomen plannen van de KNVB kunnen volgens het Ministerie van LenV onder de noemer «natuurinclusief bouwen» worden geschaard. Het is echter aan de provincie Utrecht om uiteindelijk te bepalen of de voorgenomen plannen van de KNVB geen negatief effect hebben op de stikstofproblematiek in de provincie en of het plan van de KNVB wel of geen steun behoeft voor de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artikel ‘Bewoners Zeist boos over uitbreidingsplannen KNVB: 'Heel bos moet er voor wijken'</dc:title>
    <meta:user-defined meta:name="OVERHEIDop.ParlID/DC.identifier">ah-tk-20222023-1358</meta:user-defined>
    <meta:user-defined meta:name="OVERHEIDop.configuratie">https://repository.officiele-overheidspublicaties.nl/MasterConfiguraties/MC-OEP-KamervragenAanhangsel-Web/1.3/xml/MC-OEP-KamervragenAanhangsel-Web.xml</meta:user-defined>
    <meta:user-defined meta:name="OVERHEIDop.vraagnummer">2022Z23478</meta:user-defined>
    <meta:user-defined meta:name="OVERHEIDop.aanhangselNummer">1358</meta:user-defined>
    <meta:user-defined meta:name="OVERHEIDop.ontvanger">C. Helder</meta:user-defined>
    <meta:user-defined meta:name="DCTERMS.W3CDTF/OVERHEIDop.datumOntvangst">2023-01-25</meta:user-defined>
    <meta:user-defined meta:name="OVERHEIDop.AanhangselTypen/DC.type">Antwoord</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5</meta:user-defined>
    <meta:user-defined meta:name="DC.title">Antwoord op vragen van het lid Rudmer Heerema over het artikel ‘Bewoners Zeist boos over uitbreidingsplannen KNVB: 'Heel bos moet er voor wijken'</meta:user-defined>
    <meta:user-defined meta:name="DCTERMS.W3CDTF/DCTERMS.available">2023-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Natuur en milieu | Natuur- en landschapsbeheer</meta:user-defined>
    <meta:user-defined meta:name="OVERHEIDop.versieInformatie"/>
  </office:meta>
</office:document-meta>
</file>