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2</text:p>
      <text:p text:style-name="ifm_p_font.roman_mt.3.76mm_ifm">Vragen van de leden <text:span text:style-name="ifm_span_font.bold_ifm">Inge van Dijk</text:span> en <text:span text:style-name="ifm_span_font.bold_ifm">Palland</text:span> (beiden CDA) aan de Staatssecretaris van Financiën (Fiscaliteit en Belastingdienst) en de Minister voor Armoedebeleid, Participatie en Pensioenen over <text:span text:style-name="ifm_span_font.italic_ifm">het bericht «Vrijwilligers in de knel door regels fiscus voor vergoeding: «Gedwongen om te stoppen»»</text:span> (ingezonden 3 januari 2023).</text:p>
      <text:p text:style-name="ifm_p_font.roman_mt.3.76mm_ifm">Mededeling van Staatssecretaris <text:span text:style-name="ifm_span_font.bold_ifm">Van Rij</text:span> (Financiën – Fiscaliteit en Belastingdienst), mede namens de Minister voor Armoedebeleid, Participatie en Pensioenen (ontvangen 24 januari 2023).</text:p>
      <text:p text:style-name="ifm_p_mt.3.76mm_ifm">Vraag 1</text:p>
      <text:p text:style-name="ifm_p_ifm">Bent u bekend met het rapport «Signaal Vrijwilligersvergoeding» opgesteld door de Landelijke Cliëntenraad, waaruit blijkt dat de regels voor het krijgen van een vergoeding voor vrijwilligerswerk onduidelijk en oneerlijk zijn en dat mensen die leven van een uitkering of toeslagen hierdoor in de problemen kunnen komen?<text:note text:id="ID-2023Z00020-d37e52" text:note-class="footnote"><text:note-citation text:label="1 ">1</text:note-citation><text:note-body><text:p text:style-name="ifm_p_font.normal_size.6.93pt_mt..5mm_indent.-0.1161in_mleft.0.1161in_ifm">https://www.rtlnieuws.nl/economie/life/artikel/5356132/vrijwilligersvergoeding-belastingdienst-oneerlijke-onduidelijke.</text:p></text:note-body></text:note><text:span text:style-name="ifm_span_font.superscript_ifm">, </text:span><text:note text:id="ID-2023Z00020-d37e60" text:note-class="footnote"><text:note-citation text:label="2 ">2</text:note-citation><text:note-body><text:p text:style-name="ifm_p_font.normal_size.6.93pt_mt..5mm_indent.-0.1161in_mleft.0.1161in_ifm">https://o8s9ala602u.b-cdn.net/6wyfh9q41izh-221214-def-signaal-vrijwilligers-vergoeding.pdf.</text:p></text:note-body></text:note></text:p>
      <text:p text:style-name="ifm_p_mt.3.76mm_ifm">Vraag 2</text:p>
      <text:p text:style-name="ifm_p_ifm">Heeft de Belastingdienst dergelijke signalen al eerder ontvangen?</text:p>
      <text:p text:style-name="ifm_p_mt.3.76mm_ifm">Vraag 3</text:p>
      <text:p text:style-name="ifm_p_ifm">Indien ja, hoe is met deze signalen omgegaan en waarom is ervoor gekozen daar niet op te acteren?</text:p>
      <text:p text:style-name="ifm_p_mt.3.76mm_ifm">Vraag 4</text:p>
      <text:p text:style-name="ifm_p_ifm">Zijn de signalen voor u voldoende aanleiding om de uitwerking van de betreffende regels mee te nemen in het Belastingplan 2024, met als doel de complexiteit te verminderen en daarbij te kijken naar de punten die in het rapport zijn benoemd onder «De wetgeving: een hindernisbaan» (pag. 4)?</text:p>
      <text:p text:style-name="ifm_p_mt.3.76mm_ifm">Vraag 5</text:p>
      <text:p text:style-name="ifm_p_ifm">Bent u tevens bereid te kijken naar de beschreven hardheden (onlogische bedragen, maximumvergoeding per jaar en het optellen van bedragen)?</text:p>
      <text:p text:style-name="ifm_p_mt.3.76mm_ifm">Vraag 6</text:p>
      <text:p text:style-name="ifm_p_ifm">Kunt u toelichten waarom destijds is gekozen voor de inrichting van de regels zoals deze nu zijn, bij voorkeur per knelpunt (zie vraag 4) en per beschreven hardheid (zie vraag 5)?</text:p>
      <text:h text:style-name="ifm_p_font.bold_mt.5.08mm_page.keep-with-next_ifm" text:outline-level="2">Mededeling</text:h>
      <text:p text:style-name="ifm_p_mt.4.23mm_ifm">Hierbij informeer ik u, mede namens de Minister van Armoedebeleid, Participatie en Pensioenen, dat de beantwoording van de Kamervragen van de leden van Dijk en Palland (beiden CDA) met het kenmerk 2023Z00020 over het bericht «Vrijwilligers in de knel door regels fiscus voor vergoeding: «Gedwongen om te stoppen»» niet binnen de gestelde termijn mogelijk is. Een zorgvuldige beantwoording van de vragen vereist meer tijd en nader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Palland over het bericht "Vrijwilligers in de knel door regels fiscus voor vergoeding: "Gedwongen om te stoppen""</dc:title>
    <meta:user-defined meta:name="OVERHEIDop.ParlID/DC.identifier">ah-tk-20222023-1342</meta:user-defined>
    <meta:user-defined meta:name="OVERHEIDop.configuratie">https://repository.officiele-overheidspublicaties.nl/MasterConfiguraties/MC-OEP-KamervragenAanhangsel-Web/1.3/xml/MC-OEP-KamervragenAanhangsel-Web.xml</meta:user-defined>
    <meta:user-defined meta:name="OVERHEIDop.vraagnummer">2023Z00020</meta:user-defined>
    <meta:user-defined meta:name="OVERHEIDop.aanhangselNummer">1342</meta:user-defined>
    <meta:user-defined meta:name="OVERHEIDop.ontvanger">M.L.A. van Rij</meta:user-defined>
    <meta:user-defined meta:name="DCTERMS.W3CDTF/OVERHEIDop.datumOntvangst">2023-01-24</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Uitstel beantwoording vragen van de leden Inge van Dijk en Palland over het bericht "Vrijwilligers in de knel door regels fiscus voor vergoeding: "Gedwongen om te stoppen""</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Organisatie en beleid</meta:user-defined>
    <meta:user-defined meta:name="OVERHEIDop.versieInformatie"/>
  </office:meta>
</office:document-meta>
</file>