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het lid <text:span text:style-name="ifm_span_font.bold_ifm">Kat</text:span> (D66) aan de Minister voor Armoedebestrijding, Participatie en Pensioenen en de Minister voor Rechtsbescherming naar aanleiding van <text:span text:style-name="ifm_span_font.italic_ifm">het artikel «Mensen met schulden merken niets van hogere lonen en uitkeringen»</text:span> (ingezonden 24 oktober 2022).</text:p>
      <text:p text:style-name="ifm_p_font.roman_mt.3.76mm_ifm">Antwoord van Minister <text:span text:style-name="ifm_span_font.bold_ifm">Schouten</text:span> (Armoedebeleid, Participatie en Pensioenen), mede namens de Minister voor Rechtsbescherming (ontvangen 24 januari 2023).</text:p>
      <text:p text:style-name="ifm_p_mt.3.76mm_ifm">Vraag 1</text:p>
      <text:p text:style-name="ifm_p_ifm">Bent u bekend met het artikel «Mensen met schulden merken niets van hogere lonen en uitkeringen»?<text:note text:id="ID-2022Z20263-d37e52" text:note-class="footnote"><text:note-citation text:label="1 ">1</text:note-citation><text:note-body><text:p text:style-name="ifm_p_font.normal_size.6.93pt_mt..5mm_indent.-0.1161in_mleft.0.1161in_ifm">NOS, 21 oktober 2022, «Mensen met schulden merken niets van hogere lonen en uitkeringen», (https://nos.nl/artikel/2449189-mensen-met-schulden-merken-niets-van-hogere-lonen-en-uitkeringen).</text:p></text:note-body></text:note></text:p>
      <text:p text:style-name="ifm_p_mt.3.76mm_ifm">Antwoord 1</text:p>
      <text:p text:style-name="ifm_p_ifm">Ja.</text:p>
      <text:p text:style-name="ifm_p_mt.3.76mm_ifm">Vraag 2</text:p>
      <text:p text:style-name="ifm_p_ifm">Klopt het dat de beslagvrije voet niet wordt aangepast aan de verhoging van het wettelijk minimumloon en als dat zo is, waarom niet?</text:p>
      <text:p text:style-name="ifm_p_mt.3.76mm_ifm">Antwoord 2</text:p>
      <text:p text:style-name="ifm_p_ifm">De beslagvrije voet wordt wel aangepast aan de verhoging van het wettelijk minimumloon. Dit gebeurt echter niet voor iedereen direct op 1 januari. Nadat de beslagvrije voet is vastgesteld, moet de deurwaarder de beslagvrije voet minimaal een keer per jaar herberekenen. Daarvoor zijn geen vaste momenten bepaald. In veel gevallen gebeurt dit pas later in 2023 wanneer 12 maanden na het vaststellen van de beslagvrije voet verstreken zijn en de herberekening van de beslagvrije voet conform wetgeving moet worden uitgevoerd.</text:p>
      <text:p text:style-name="ifm_p_ifm">Bij beslagen en verrekeningen die in of na januari 2023 worden gelegd, wordt de verhoogde bijstandsnorm in de beslagvrije voet toegepast. Ook voor mensen in de bijstand zal op moment van uitbetalen in januari de beslagvrije voet volgens de nieuwe norm worden toegepast als vast percentage van de uitkering.</text:p>
      <text:p text:style-name="ifm_p_ifm">Naast de wettelijke verplichting om eens per 12 maanden de beslagvrije voet te herberekenen, is de uitvoerende partij verplicht om de beslagvrije voet opnieuw te berekenen wanneer een met redenen omkleed verzoek wordt gedaan, bijvoorbeeld vanwege een structurele wijziging van omstandigheden van de beslagene, zoals een wijziging van inkomsten. Een burger kan hier zelf (ook) om verzoeken.</text:p>
      <text:p text:style-name="ifm_p_ifm">Wij zetten met urgentie stappen om te bewerkstelligen dat financieel kwetsbare mensen de gevolgen van de stijging van het wettelijk minimumloon snel merken in hun portemonnee. Samen met de partners in de keten voor derdenbeslag (UWV, SVB, Belastingdienst, CJIB, LBIO, VNG, KBvG, SNG, BKWI, IB) en de stakeholders zoals schuldhulpverleners, beschermbewindvoerders, sociaal raadslieden en rechter-commissarissen wordt op dit moment gewerkt aan een verklaring, waarin gezamenlijke afspraken worden opgenomen om deze kwetsbare burgers zoveel mogelijk te stimuleren en te helpen bij het doen van een aanvraag voor een versnelde herberekening van de beslagvrije voet. Tevens is hierbij aandacht voor de uitvoerbaarheid van deze afspraken binnen het gegeven juridische kader. In januari 2023 worden de details van deze afspraken tussen de betrokken partijen bekrachtigd en wordt/is uw kamer hierover geïnformeerd middels een brief.</text:p>
      <text:p text:style-name="ifm_p_ifm">Overigens blijft het te allen tijde voor mensen mogelijk om zelf een verzoek te doen om de beslagvrije voet te her-berekenen in geval van een structurele wijziging van omstandigheden die van belang is voor het vaststellen van de beslagvrije voet. De berekening heeft niet in alle gevallen een gunstig effect voor de burger. De burger heeft wel een mogelijkheid om eerst (zelf) te berekenen wat het effect van een herberekening is.</text:p>
      <text:p text:style-name="ifm_p_mt.3.76mm_ifm">Vraag 3</text:p>
      <text:p text:style-name="ifm_p_ifm">Klopt het dat bij mensen die in de schuldhulpverlening zitten of een bijstandsuitkering ontvangen de beslagvrije voet wel wordt aangepast en zo ja, waarom wordt hierin een onderscheid gemaakt?</text:p>
      <text:p text:style-name="ifm_p_mt.3.76mm_ifm">Antwoord 3</text:p>
      <text:p text:style-name="ifm_p_ifm">Het gaat hier om verschillende situaties. Bij mensen die een bijstandsuitkering ontvangen, werkt de aanpassing van de beslagvrije voet per direct door, omdat gerekend wordt met 95% van de bijstandsnorm bij de bepaling van de beslagvrije voet. Hierdoor beweegt de beslagvrije voet automatisch mee met wijzigingen van de bijstandsnorm. Dit in tegenstelling tot beslag op andere uitkeringen of looninkomsten, waarbij de beslagvrij voet wordt toegepast als bedrag.</text:p>
      <text:p text:style-name="ifm_p_ifm">Bij schuldhulpverlening wordt een vrij te laten bedrag berekend, op basis van de beslagvrije voet. Het vrij te laten bedrag is altijd hoger dan de beslagvrije voet, omdat hoge kosten voor bijvoorbeeld een zorgverzekering worden meegenomen in de berekening. Op basis hiervan bepaalt de schuldhulpverlener de afloscapaciteit van de burger.</text:p>
      <text:p text:style-name="ifm_p_ifm">Hiermee maakt de schuldhulpverlener een plan van aanpak om de problematische schulden binnen een maximale termijn van 36 maanden op te lossen.</text:p>
      <text:p text:style-name="ifm_p_ifm">Afhankelijk van de afspraken met schuldeisers zal aflossing van (een deel van) de schulden in jaarlijkse termijnen of bij het einde van het traject plaats vinden. Bij een stijging van inkomsten wordt het meerdere boven het vrij te laten bedrag gebruikt om af te lossen. Bij jaarlijkse herijking van het plan van aanpak zal de beslagvrije voet en daarmee het vrij te laten bedrag worden herberekend – pas dan komt de stijging in inkomen toe aan de burger.</text:p>
      <text:p text:style-name="ifm_p_ifm">Ook hier geldt dat het de wens is dat de inwoner meteen vanaf januari over de stijging van het wettelijke minimumloon beschikt. Hiervoor is inderdaad geen aanvullende regelgeving nodig. VNG en NVVK adviseren hun leden wel actief om voor minnelijke (msnp) schuldregelingen liefst voor 1 maart 2023 het vrij te laten bedrag aan te passen. Dat kan met terugwerkende kracht gelden vanaf 1 januari. Indien meer tijd nodig is voor het aanpassen van het vrij te laten bedrag dan is het voorstel deze op voorhand te verhogen en tenminste voor 30 mei de herberekening te doen zodat eventuele tekorten of teveel betaalde bedragen kunnen worden verrekend met het vakantiegeld.</text:p>
      <text:p text:style-name="ifm_p_mt.3.76mm_ifm">Vraag 4</text:p>
      <text:p text:style-name="ifm_p_ifm">Voor hoeveel mensen geldt dat zij momenteel geen verzoek kunnen doen om de beslagvrije voet aan te passen, omdat ze geen uitkering ontvangen en niet in de schuldhulpverlening zitten?</text:p>
      <text:p text:style-name="ifm_p_mt.3.76mm_ifm">Antwoord 4</text:p>
      <text:p text:style-name="ifm_p_ifm">Iedereen met een beslag of verrekening op periodieke inkomsten kan altijd een met redenen omkleed verzoek tot herberekening doen bij gewijzigde omstandigheden. Een stijging van inkomsten betreft een dergelijke wijziging in omstandigheden. Een burger bij wie het inkomen stijgt kan vanwege dit feit altijd zelf om een herberekening van de beslagvrije voet vragen. Het punt is echter dat dit niet automatisch gebeurt en dat een verzoek nodig is. Precieze cijfers over aantallen mensen bij wie een beslag ligt of een verrekening op inkomen uit loon, pensioen of uitkering zijn niet voorhanden. In 2021 lag er bij ca. 230.000 mensen een beslag op inkomsten vanuit gerechtsdeurwaarders, blijkt uit het jaarverslag van de Koninklijke Beroepsvereniging van Gerechtsdeurwaarders (KBvG).</text:p>
      <text:p text:style-name="ifm_p_mt.3.76mm_ifm">Vraag 5</text:p>
      <text:p text:style-name="ifm_p_ifm">Hoeveel signalen zijn er bekend bij u van gevallen waarbij het bedrag dat overblijft onder de beslagvrij voet onvoldoende was om van rond te komen als gevolg van de stijging van de kosten van levensonderhoud?</text:p>
      <text:p text:style-name="ifm_p_mt.3.76mm_ifm">Antwoord 5</text:p>
      <text:p text:style-name="ifm_p_ifm">Gelet op de cijfers van het CBS ziet het kabinet dat steeds meer mensen moeite hebben om rond te komen, onder meer door de gestegen energieprijzen en inflatie. Dit geldt zeker ook voor mensen met beslag op inkomsten die daardoor in een financieel kwetsbare positie verkeren. Daarom heeft het kabinet een groot pakket aan koopkrachtmaatregelen getroffen om mensen financieel bij te staan en hen in staat te stellen het hoofd te bieden aan de hoge kosten voor levensonderhoud als gevolg van de inflatie.</text:p>
      <text:p text:style-name="ifm_p_ifm">Zo is bijvoorbeeld de verbreding van het Waarborgfonds saneringskredieten mogelijk gemaakt. Door de energiecrisis neemt de groep mensen toe die hun aflosverplichtingen op een saneringskrediet niet meer kunnen nakomen. Ook neemt de groep mensen toe zonder, of met een zeer beperkte afloscapaciteit, waardoor het voor hen niet mogelijk is om in aanmerking te komen voor een schuldregeling met saneringskrediet.</text:p>
      <text:p text:style-name="ifm_p_ifm">Met de verbreding van het Waarborgfonds worden beide groepen ondersteund. Hun aflosverplichting wordt tijdelijk op een lager bedrag vastgesteld, waardoor ze niet uit een lopende schuldregeling vallen, of toch nog voor een schuldregeling in aanmerking komen. Deze verbreding loopt voor een periode van 6 maanden, van 1 januari 2023 tot en met 30 juni 2023.</text:p>
      <text:p text:style-name="ifm_p_mt.3.76mm_ifm">Vraag 6</text:p>
      <text:p text:style-name="ifm_p_ifm">Bent u het ermee eens dat de verhoging van het wettelijk minimumloon alsmede de overige steunmaatregelen ook daadwerkelijk aangewend zouden moeten kunnen worden om te voorzien in het levensonderhoud en niet primair voor het aflossen van schulden?</text:p>
      <text:p text:style-name="ifm_p_mt.3.76mm_ifm">Antwoord 6</text:p>
      <text:p text:style-name="ifm_p_ifm">Het kabinet zet de verhoging van het wettelijk minimumloon alsmede van alle steunmaatregelen graag in voor het levensonderhoud van mensen die het financieel moeilijk hebben. Daarom zetten wij met urgentie stappen om te bewerkstelligen dat ook mensen met beslag op periodieke inkomsten de gevolgen van de stijging van het wettelijk minimumloon snel merken in hun portemonnee. Tegelijkertijd is het van belang het perspectief van de schuldeiser niet uit het oog te verliezen. Het kabinet zoekt naar een goede balans tussen de belangen van schuldenaar en schuldeiser.</text:p>
      <text:p text:style-name="ifm_p_mt.3.76mm_ifm">Vraag 7</text:p>
      <text:p text:style-name="ifm_p_ifm">Wat zijn de uitvoeringsconsequenties als alle personen bij wie beslag is gelegd op het inkomen zelf een aanvraag moeten doen om de beslagvrije voet te laten aanpassen?</text:p>
      <text:p text:style-name="ifm_p_mt.3.76mm_ifm">Antwoord 7</text:p>
      <text:p text:style-name="ifm_p_ifm">De Minister voor Rechtsbescherming en ik vinden het wenselijk dat de stijging van het WML snel terecht komt bij financieel kwetsbare mensen. Omdat we weten dat mensen door schulden stress ervaren en zij daardoor niet allemaal het «doenvermogen» hebben om zelf een aanvraag tot her-berekenen te doen, zetten wij in op een proactieve oplossing. Uit de gesprekken met beslagleggende partijen komt naar voren dat zowel individuele verzoeken als collectieve, ambtshalve herberekening uitvoeringstechnische consequenties hebben. Wij verkennen en werken verschillende oplossingen uit, zoals eerdergenoemde afspraken om de herberekening van de beslagvrije voet uniform te regelen.</text:p>
      <text:p text:style-name="ifm_p_mt.3.76mm_ifm">Vraag 8</text:p>
      <text:p text:style-name="ifm_p_ifm">Welke mogelijkheden ziet u om de beslagvrije voet nog op 1 januari 2023 generiek te verhogen?</text:p>
      <text:p text:style-name="ifm_p_mt.3.76mm_ifm">Antwoord 8</text:p>
      <text:p text:style-name="ifm_p_ifm">Wij vinden het wenselijk dat de stijging van het WML en daaraan gekoppeld ook de beslagvrije voet snel terecht komt bij financieel kwetsbare mensen. Voor de groep mensen die bijvoorbeeld een volledige bijstandsuitkering hebben, werkt de wijziging van de beslagvrije voet direct door op 1 januari, door de koppeling aan de bijstandsnorm. Voor mensen met een andere uitkering of inkomsten, proberen we -bij voorkeur collectief- de beslagvrije voet zo kort mogelijk na 1 januari te laten her-berekenen. Dit is, zoals eerder geschetst, een uitdagend traject.</text:p>
      <text:p text:style-name="ifm_p_mt.3.76mm_ifm">Vraag 9</text:p>
      <text:p text:style-name="ifm_p_ifm">Klopt het ook dat de tarieven voor bewindvoerders, curatoren en mentoren aankomend jaar niet worden geïndexeerd, en zo ja wat is hiervoor de reden?</text:p>
      <text:p text:style-name="ifm_p_mt.3.76mm_ifm">Antwoord 9</text:p>
      <text:p text:style-name="ifm_p_ifm">Ja, dat klopt. Ieder jaar wordt op basis van de indexeringsregeling in de Regeling beloning curatoren, bewindvoerders en mentoren («CBM») bezien of de beloning van curatoren, bewindvoerders en mentoren geïndexeerd wordt. Op 20 oktober 2022 is door middel van een persbericht op de website van de rijksoverheid bekend gemaakt dat de beloningen in de Regeling beloning curatoren, bewindvoerders en mentoren in 2023 niet worden geïndexeerd.<text:note text:id="ID-1341-d37e193" text:note-class="footnote"><text:note-citation text:label="2 ">2</text:note-citation><text:note-body><text:p text:style-name="ifm_p_font.normal_size.6.93pt_mt..5mm_indent.-0.1161in_mleft.0.1161in_ifm">Beloningen in de Regeling beloning curatoren, bewindvoerders en mentoren blijven gelijk voor 2023 | Nieuwsbericht | Rijksoverheid.nl</text:p></text:note-body></text:note></text:p>
      <text:p text:style-name="ifm_p_ifm">De reden dat de beloningen voor 2023 niet worden geïndexeerd, is gelegen in het volgende. In de Regeling beloning CBM wordt verwezen naar de formule uit het Besluit vergoeding bewindvoerders schuldsanering. De formule wordt berekend aan de hand van cijfers die het Centraal Bureau voor de Statistiek (het CBS) jaarlijks bekend maakt. Voor het indexeringspercentage wordt teruggekeken naar het 2e jaar voorafgaand aan het jaar waarin de indexering zal gaan gelden. Bij de berekening van de indexering van de beloningen over 2023 wordt dus teruggekeken naar de cijfers van het CBS over 2021. Indien op grond van deze formule het indexeringspercentage is bepaald tussen de -1 en 1% worden de beloningen niet geïndexeerd. Voor 2023 is het indexeringspercentage 0,66%. Dit betekent dat de beloningen in 2023 niet worden geïndexeerd. Het voorgaande betekent dat volgend jaar bij de berekening van de indexering van de beloning over 2024 wordt teruggekeken naar de cijfers van het CBS over 2022. Dan zal dus wel de hoge inflatie worden meegenomen in de tarieven. Wij begrijpen dat dit een teleurstellende boodschap is voor de wettelijke vertegenwoordigers. De indexering vindt door de formule later plaats dan gewenst, maar vindt uiteindelijk wel altijd plaats.</text:p>
      <text:p text:style-name="ifm_p_mt.3.76mm_ifm">Vraag 10</text:p>
      <text:p text:style-name="ifm_p_ifm">Hoe verhoudt dit besluit zich tot de hoge inflatie en de wens om te investeren in de kwaliteit van bewindvoering?</text:p>
      <text:p text:style-name="ifm_p_mt.3.76mm_ifm">Antwoord 10</text:p>
      <text:p text:style-name="ifm_p_ifm">Zoals bij de vorige vraag reeds is aangegeven, ligt het peiljaar voor het bepalen van het indexeringspercentage twee jaren eerder. Voor 2023 is derhalve gekeken naar de cijfers over 2021. In de indexeringsregeling in de Regeling beloning curatoren, bewindvoerders en mentoren is derhalve geen rekening gehouden met de inflatie van de afgelopen maanden. Voor de volledigheid willen wij benoemen dat de curatoren, bewindvoerders en mentoren niet de enige beroepsgroep zijn van wie de beloningen niet of nauwelijks worden geïndexeerd in 2023.</text:p>
      <text:p text:style-name="ifm_p_ifm">In de komende maanden willen we verder in gesprek over de kwaliteit van bewindvoering en de beloning die bewindvoerders daarvoor ontvangen. In dit verband is van belang dat wij binnenkort de uitkomsten van het onderzoek van SEO naar de belonings- en financieringssystematiek van bewindvoerders verwachten. De uitkomsten van dat onderzoek willen wij bezien in samenhang met de plannen ter uitwerking van het coalitieakkoord om strengere kwaliteitseisen te stellen aan bewindvoerders. Wij hebben op 4 oktober 2022 uw Kamer hierover bericht. Nadat de resultaten van het SEO-onderzoek bekend zijn zullen wij uw Kamer nad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artikel 'Mensen met schulden merken niets van hogere lonen en uitkeringen'</dc:title>
    <meta:user-defined meta:name="OVERHEIDop.ParlID/DC.identifier">ah-tk-20222023-1341</meta:user-defined>
    <meta:user-defined meta:name="OVERHEIDop.configuratie">https://repository.officiele-overheidspublicaties.nl/MasterConfiguraties/MC-OEP-KamervragenAanhangsel-Web/1.3/xml/MC-OEP-KamervragenAanhangsel-Web.xml</meta:user-defined>
    <meta:user-defined meta:name="OVERHEIDop.vraagnummer">2022Z20263</meta:user-defined>
    <meta:user-defined meta:name="OVERHEIDop.aanhangselNummer">1341</meta:user-defined>
    <meta:user-defined meta:name="OVERHEIDop.ontvanger">C.J. Schouten</meta:user-defined>
    <meta:user-defined meta:name="DCTERMS.W3CDTF/OVERHEIDop.datumOntvangst">2023-01-24</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Kat over het artikel 'Mensen met schulden merken niets van hogere lonen en uitkeringen'</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