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9</text:p>
      <text:p text:style-name="ifm_p_font.roman_mt.3.76mm_ifm">Vragen van het lid <text:span text:style-name="ifm_span_font.bold_ifm">Kathmann</text:span> (PvdA) aan de Minister voor Armoedebeleid, Participatie en Pensioenen over <text:span text:style-name="ifm_span_font.italic_ifm">Buy Now, Pay Later betaaldiensten</text:span> (ingezonden 8 december 2022).</text:p>
      <text:p text:style-name="ifm_p_font.roman_mt.3.76mm_ifm">Antwoord van Minister <text:span text:style-name="ifm_span_font.bold_ifm">Schouten</text:span> (Armoedebeleid, Participatie en Pensioenen), mede namens de Minister van Financiën (ontvangen 24 januari 2023). Zie ook Aanhangsel Handelingen, vergaderjaar 2022–2023, nr. 1132.</text:p>
      <text:p text:style-name="ifm_p_mt.3.76mm_ifm">Vraag 1</text:p>
      <text:p text:style-name="ifm_p_ifm">Bent u bekend met het artikel «Jongeren vaak in financiële problemen door online shoppen op afbetaling»?<text:note text:id="ID-2022Z24631-d37e52" text:note-class="footnote"><text:note-citation text:label="1 ">1</text:note-citation><text:note-body><text:p text:style-name="ifm_p_font.normal_size.6.93pt_mt..5mm_indent.-0.1161in_mleft.0.1161in_ifm">RTL Nieuws, 24 november 2022, «Jongeren vaak in financiële problemen door online shoppen op afbetaling?», (https://www.rtlnieuws.nl/nieuws/nederland/artikel/5348705/klarna-riverty-incasso-betalingsproblemen-online-winkelen-afm).</text:p></text:note-body></text:note></text:p>
      <text:p text:style-name="ifm_p_mt.3.76mm_ifm">Antwoord 1</text:p>
      <text:p text:style-name="ifm_p_ifm">Ja.</text:p>
      <text:p text:style-name="ifm_p_mt.3.76mm_ifm">Vraag 2</text:p>
      <text:p text:style-name="ifm_p_ifm">Bent u ermee bekend dat via Buy Now, Pay Later (BNPL) betaaldiensten zoals Klarna juist jongeren onder de 18 jaar krediet aangaan?</text:p>
      <text:p text:style-name="ifm_p_mt.3.76mm_ifm">Antwoord 2</text:p>
      <text:p text:style-name="ifm_p_ifm">Eind vorig jaar heeft de Autoriteit Financiële Markten (AFM) een verkennend onderzoek uitgevoerd naar achteraf betalen via zogenaamde BNPL-betaaldiensten.<text:note text:id="ID-1339-d37e71" text:note-class="footnote"><text:note-citation text:label="2 ">2</text:note-citation><text:note-body><text:p text:style-name="ifm_p_font.normal_size.6.93pt_mt..5mm_indent.-0.1161in_mleft.0.1161in_ifm">Buy Now, Pay Later: verkenning van een nieuwe trend, AFM 2022 (https://www.afm.nl/nl-nl/consumenten/themas/lenen/achteraf-betalen)</text:p></text:note-body></text:note> Hieruit blijkt dat achteraf betalen niet gebonden is aan één leeftijdsgroep. Alleen onder de groep van 65 jaar en ouder is de methode minder populair. Jongeren onder de 18 jaar mogen geen gebruikmaken maken van BNPL-betaaldiensten, alle aanbieders in Nederland hanteren een leeftijdsgrens van 18 jaar. Uit het rapport van de AFM blijkt dat alle aanbieders controles hebben ingericht om de identiteit van de consument vast te stellen, maar dat deze controles in de praktijk tekortschieten wanneer jongeren onder de 18 jaar hun leeftijd bijvoorbeeld niet eerlijk opgeven. Dit vind ik onacceptabel. Aanbieders van BNPL-betaaldiensten moeten controleren of jongeren onder de 18 jaar gebruikmaken van hun diensten, en het kabinet wil op korte termijn met de aanbieders van BNPL-betaaldiensten om tafel om deze oproep kracht bij te zetten. In het antwoord op vraag 6 licht ik toe welke maatregelen het kabinet neemt om jongeren te beschermen tegen de risico’s van BNPL.</text:p>
      <text:p text:style-name="ifm_p_mt.3.76mm_ifm">Vraag 3</text:p>
      <text:p text:style-name="ifm_p_ifm">Bent u ermee bekend dat het risico op betaalachterstanden groot is door oplopende aanmaningskosten en uiteindelijke overdracht aan incassobureaus?</text:p>
      <text:p text:style-name="ifm_p_mt.3.76mm_ifm">Antwoord 3</text:p>
      <text:p text:style-name="ifm_p_ifm">Uit het onderzoek van de AFM volgt dat de kosten voor te laat betalen gemiddeld rond de € 15 bedragen. Tot 20 procent van de consumenten tot 65 jaar krijgt te maken met kosten voor te late betaling. Jongeren van 18 tot 24 jaar krijgen relatief het vaakst te maken met aanmaningskosten en senioren het minste. Ik vind dit een zorgelijk hoog percentage, zeker als het gaat om de groep jongeren die hierdoor te makkelijk schulden kunnen opbouwen. Ook dit punt neem ik mee in het gesprek dat wij willen voeren met de aanbieders van BNPL-betaaldiensten.</text:p>
      <text:p text:style-name="ifm_p_ifm">De uitgestelde betaling leidt voor de meeste mensen niet tot een problematische betalingsachterstand die doorstroomt naar een incassobureau. Het percentage consumenten dat wordt overgedragen aan een incassobureau loopt bij één aanbieder op tot 6 procent voor jongeren tussen de 18 en 24. Bij de andere aanbieders is dat percentage een stuk lager.</text:p>
      <text:p text:style-name="ifm_p_ifm">De vaak in verhouding hoge aanmaningskosten ten opzichte van de kosten van de aankoop kunnen inderdaad bijdragen aan het risico op problematische betalingsachterstanden.</text:p>
      <text:p text:style-name="ifm_p_ifm">Daarnaast zijn er nog meer elementen aan BNPL die hiertoe kunnen bijdragen, waaronder het feit dat aanbieders van BNPL-betaaldiensten voorafgaand aan het verstrekken van de uitgestelde betaling onvoldoende informatie inwinnen over de financiële situatie van de consument ter voorkoming van overkreditering. Bovendien zijn de meeste aanbieders van BNPL-betaaldiensten niet aangesloten bij het Bureau Krediet Registratie (BKR) waardoor zij niet kunnen controleren of een consument schulden en/of betalingsachterstanden heeft. Hierdoor kunnen consumenten met schuldproblemen door een nieuwe uitgestelde betaling verder in de problemen komen. Dit zijn risico’s voor het ontstaan en snel groter worden van schuldenproblematiek en staat lijnrecht tegenover wat het kabinet nastreeft met de aanpak geldzorgen, armoede en schulden.</text:p>
      <text:p text:style-name="ifm_p_mt.3.76mm_ifm">Vraag 4</text:p>
      <text:p text:style-name="ifm_p_ifm">Bent u het eens dat het verwarrend kan zijn voor jongeren dat geadverteerd wordt met termen als «gratis» en «0% rente», terwijl er vervolgens hoge aanmaningskosten worden gerekend?</text:p>
      <text:p text:style-name="ifm_p_mt.3.76mm_ifm">Antwoord 4</text:p>
      <text:p text:style-name="ifm_p_ifm">Ja, dat deel ik met u. Uit het onderzoek van de AFM blijkt dat de algemene voorwaarden en eventuele aanmaningskosten vaak moeilijk vindbaar zijn en moeilijk leesbaar door juridisch taalgebruik. Ook wordt de hoogte van de aanmaningskosten vaak niet of niet duidelijk vertoond in het aankoopproces. Daarentegen promoten retailers het afrekenen via een BNPL-betaaldienst als gratis of tegen 0 procent rente. Dit kan voor de consument erg verwarrend zijn en wil het kabinet daarom aanpakken met regulering.</text:p>
      <text:p text:style-name="ifm_p_mt.3.76mm_ifm">Vraag 5</text:p>
      <text:p text:style-name="ifm_p_ifm">Deelt u de zorg dat jongeren in de schulden raken via BNPL?</text:p>
      <text:p text:style-name="ifm_p_mt.3.76mm_ifm">Antwoord 5</text:p>
      <text:p text:style-name="ifm_p_ifm">Ja, deze zorg deel ik zeker. BNPL voorziet in een behoefte van consumenten en veel mensen maken op verantwoorde wijze gebruik van deze diensten. Maar we constateren ook dat sommige consumenten, met name jongeren en mensen in een kwetsbare situatie, te maken krijgen met hoge aanmaningskosten en problematische betalingsachterstanden. Door middel van BNPL-betaaldiensten kunnen consumenten erg gemakkelijk een product kopen en direct van deze aankoop genieten, zonder een negatieve associatie met de betaling van de aankoop. Hierdoor kan de norm om alleen een aankoop te doen bij voldoende geld op de bank- of spaarrekening veranderen, zeker wanneer jongeren BNPL gebruiken. Ik deel dus uw zorg, en ik vind het onwenselijk als hierdoor het kopen op afbetaling normaliseert en schuldgewenning optreedt.</text:p>
      <text:p text:style-name="ifm_p_mt.3.76mm_ifm">Vraag 6</text:p>
      <text:p text:style-name="ifm_p_ifm">Welke maatregelen neemt u om jongeren te beschermen tegen de risico’s van BNPL?</text:p>
      <text:p text:style-name="ifm_p_mt.3.76mm_ifm">Antwoord 6</text:p>
      <text:p text:style-name="ifm_p_ifm">In de antwoorden op de vragen hierboven komen diverse risico’s met betrekking tot BNPL-betaaldiensten aan bod. Deze hangen samen met het feit dat een uitgestelde betaling uitgezonderd is van de regels voor verantwoorde kredietverlening, mits deze tegen onbetekenende kosten wordt aangeboden en binnen drie maanden wordt afgelost. Daarom zet het kabinet zich bij de herziening van de Europese richtlijn consumentenkrediet in om BNPL-betaaldiensten onder de reikwijdte van de richtlijn te brengen.</text:p>
      <text:p text:style-name="ifm_p_ifm">Het doel hiervan is het scheppen van de juiste randvoorwaarden zodat consumenten op verantwoorde wijze van deze diensten gebruik kunnen maken.</text:p>
      <text:p text:style-name="ifm_p_ifm">Eind vorig jaar hebben de Europese Raad, de Europese Commissie en het Europees Parlement een voorlopig politiek akkoord bereikt over de herziening van de richtlijn.<text:note text:id="ID-1339-d37e141" text:note-class="footnote"><text:note-citation text:label="3 ">3</text:note-citation><text:note-body><text:p text:style-name="ifm_p_font.normal_size.6.93pt_mt..5mm_indent.-0.1161in_mleft.0.1161in_ifm">https://www.consilium.europa.eu/en/press/press-releases/2022/12/02/council-and-european-parliament-agree-to-improve-protection-for-consumers-applying-for-credit/</text:p></text:note-body></text:note> Onderdeel van het akkoord is dat BNPL onder reikwijdte van de richtlijn komt te vallen waardoor consumenten die gebruikmaken van BNPL beter worden beschermd. In de praktijk betekent dit dat aanbieders van BNPL-betaaldiensten, net als aanbieders van consumptieve leningen, straks o.a. een kredietwaardigheidstoets moeten uitvoeren en moeten voldoen aan regels ten aanzien van informatieverstrekking en reclame-uitingen. Ook wordt de maximale kredietvergoeding van toepassing op BNPL.</text:p>
      <text:p text:style-name="ifm_p_ifm">Het kabinet vindt het belangrijk dat alle meerderjarigen, ongeacht de leeftijd, die een consumptief krediet afsluiten dit op verantwoorde wijze kunnen doen. Daarom zijn de regels om consumenten te beschermen bij het afsluiten van consumptief krediet van toepassing op iedereen. Dat geldt straks dus ook voor BNPL-betaaldiensten. De Wet op het financieel toezicht maakt geen onderscheid op leeftijd. Tegelijk weten we dat jongeren relatief meer kwetsbaar zijn voor de risico’s bij BNPL. Binnen de aanpak Geldzorgen, armoede en schulden maakt het kabinet zich hard voor financiële educatie om zo jongeren beter toe te rusten om met verleidingen om te gaan en gezond financieel gedrag te bevorderen. Wijzer in geldzaken organiseert al meer dan tien jaar de Week van het geld die draait om het maken van geldkeuzes. En vooruitlopend op de strengere regelgeving gaat het kabinet met de aanbieders van BNPL-betaaldiensten in gesprek over hun rol in het beter beschermen van kwetsbare consumenten waaronder jongere consumenten tegen de risico’s van BNPL-betaaldiensten. Ik verwacht van hen concrete verbetervoorstellen.</text:p>
      <text:p text:style-name="ifm_p_mt.3.76mm_ifm">Vraag 7</text:p>
      <text:p text:style-name="ifm_p_ifm">Op welke manier zorgt u dat bedrijven als Klarna klanten duidelijk vooraf informeren over de aanmaningskosten?</text:p>
      <text:p text:style-name="ifm_p_mt.3.76mm_ifm">Antwoord 7</text:p>
      <text:p text:style-name="ifm_p_ifm">Wanneer de nieuwe consumentenkredietregels van kracht worden moeten aanbieders van BNPL-betaaldiensten voldoen aan diverse eisen ten aanzien van informatieverstrekking, die strenger zijn dan het thans geldend consumentenkredietrecht. Informatie op de website en in reclame-uitingen moet correct, duidelijk en niet-misleidend zijn. Ook mag de informatie geen valse verwachtingen wekken ten aanzien van de kosten van BNPL-betaaldiensten. Tot slot moet de hoogte van eventuele aanmaningskosten worden opgenomen in het precontractuele informatiedocument.</text:p>
      <text:p text:style-name="ifm_p_mt.3.76mm_ifm">Vraag 8</text:p>
      <text:p text:style-name="ifm_p_ifm">Op welke manier zorgt u dat de mogelijkheid voor consumenten in het algemeen en jongeren in het bijzonder om te kopen via BNPL wordt stopgezet bij betaalachterstanden, in plaats van dat dit pas gebeurt op het moment dat zij aan een incassobureau worden overgedragen?</text:p>
      <text:p text:style-name="ifm_p_mt.3.76mm_ifm">Antwoord 8</text:p>
      <text:p text:style-name="ifm_p_ifm">Met het onder de reikwijdte brengen van BNPL-betaaldiensten van de richtlijn consumentenkrediet, moeten aanbieders straks ter voorkoming van overkreditering de kredietwaardigheid van de consument beoordelen. In dat kader moeten aanbieders (thans vanaf een kredietbedrag van 250 euro) een BKR-toets uitvoeren.</text:p>
      <text:p text:style-name="ifm_p_ifm">Hierdoor kunnen consumenten met betalingsachterstanden voorafgaand aan het verstrekken van de uitgestelde betaling worden geïdentificeerd en kan voorkomen worden dat zij (meer) nieuwe kredieten aangaan.</text:p>
      <text:p text:style-name="ifm_p_mt.3.76mm_ifm">Vraag 9</text:p>
      <text:p text:style-name="ifm_p_ifm">Bent u het met ons eens dat het onwenselijk is dat BNPL betaaldiensten vrijstelling krijgen onder de kredietwetgeving, waardoor zij niet vallen onder het toezicht van het Bureau Kredietregistratie? Zo ja, bent u bereid om voor goed toezicht te zorgen?</text:p>
      <text:p text:style-name="ifm_p_mt.3.76mm_ifm">Vraag 10</text:p>
      <text:p text:style-name="ifm_p_ifm">Deelt u de mening van de Autoriteit Financiële Markten (AFM) dat meer wetgeving nodig is om mensen te beschermen tegen de risico’s van uitgesteld betalen? Zo ja, bent u bereid om adequate wetgeving voor te bereiden?</text:p>
      <text:p text:style-name="ifm_p_mt.3.76mm_ifm">Antwoord 9 en 10</text:p>
      <text:p text:style-name="ifm_p_ifm">Ja, dat ben ik met u eens. Zie ook mijn antwoord op vraag 6, het kabinet is voorstander om BNPL-betaaldiensten onder de reikwijdte van de regels omtrent verantwoorde kredietverstrekking te brengen. Daarmee zal de AFM op basis van deze regels toezicht kunnen houden op aanbieders van BNPL-betaaldiensten. Eind vorig jaar is een voorlopig politiek akkoord bereikt om BNPL te reguleren. De Minister van Financiën zal de Tweede Kamer bij het bereiken van een akkoord informeren over de vervolgstappen omrent het reguleren van BNPL. Naar verwachting wordt in de eerste helft van dit jaar een akkoord bereikt.</text:p>
      <text:p text:style-name="ifm_p_mt.3.76mm_ifm">Vraag 11</text:p>
      <text:p text:style-name="ifm_p_ifm">Bent u ermee bekend dat de Europese Richtlijn Consumentenkrediet mogelijk gewijzigd wordt om de uitzonderingsgrond voor BNPL te wijzigen? Welke maatregelen neemt u vooruitlopend hierop?</text:p>
      <text:p text:style-name="ifm_p_mt.3.76mm_ifm">Antwoord 11</text:p>
      <text:p text:style-name="ifm_p_ifm">Ja, ik ben hier mee bekend. Graag verwijs ik naar het antwoord op vraag 6. De onderhandeling over deze richtlijn bevindt zich in een afrondende fase; in een voorlopig politiek akkoord is opgenomen dat BNPL-betaaldiensten onder de reikwijdte van de richtlijn komen te vallen. Het kabinet is niet voornemens om vooruitlopend op de nieuwe Europese regels maatregelen te nemen: BNPL-betaaldiensten zijn makkelijk grensoverschrijdend aan te bieden. Het is dus echt zaak om binnen de EU tot gezamenlijke regels te komen. Verder dienen de Europese regels straks geïmplementeerd te worden in de Wet op het financieel toezicht en het Burgerlijk Wetboek. Wel wil het kabinet – vooruitlopend op de strengere regelgeving – op korte termijn met aanbieders van BNPL-betaaldiensten om tafel over de stappen die zij op dit moment al kunnen nemen om betere bescherming te bieden tegen de risico’s van BNPL-betaal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Buy Now, Pay Later betaaldiensten</dc:title>
    <meta:user-defined meta:name="OVERHEIDop.ParlID/DC.identifier">ah-tk-20222023-1339</meta:user-defined>
    <meta:user-defined meta:name="OVERHEIDop.configuratie">https://repository.officiele-overheidspublicaties.nl/MasterConfiguraties/MC-OEP-KamervragenAanhangsel-Web/1.3/xml/MC-OEP-KamervragenAanhangsel-Web.xml</meta:user-defined>
    <meta:user-defined meta:name="OVERHEIDop.vraagnummer">2022Z24631</meta:user-defined>
    <meta:user-defined meta:name="OVERHEIDop.aanhangselNummer">1339</meta:user-defined>
    <meta:user-defined meta:name="OVERHEIDop.ontvanger">C.J. Schouten</meta:user-defined>
    <meta:user-defined meta:name="DCTERMS.W3CDTF/OVERHEIDop.datumOntvangst">2023-01-24</meta:user-defined>
    <meta:user-defined meta:name="OVERHEIDop.AanhangselTypen/DC.type">Antwoord</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4</meta:user-defined>
    <meta:user-defined meta:name="DC.title">Antwoord op vragen van het lid Kathmann over Buy Now, Pay Later betaaldiensten</meta:user-defined>
    <meta:user-defined meta:name="DCTERMS.W3CDTF/DCTERMS.available">2023-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