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8</text:p>
      <text:p text:style-name="ifm_p_font.roman_mt.3.76mm_ifm">Vragen van de leden <text:span text:style-name="ifm_span_font.bold_ifm">Maatoug</text:span> (GroenLinks) en <text:span text:style-name="ifm_span_font.bold_ifm">Kathmann</text:span> (PvdA) aan de Minister van Sociale Zaken en Werkgelegenheid over <text:span text:style-name="ifm_span_font.italic_ifm">de inkomenseffecten van het afschaffen van de IACK</text:span> (ingezonden 21 december 2022).</text:p>
      <text:p text:style-name="ifm_p_font.roman_mt.3.76mm_ifm">Mededeling van Minister <text:span text:style-name="ifm_span_font.bold_ifm">Van Gennip</text:span> (Sociale Zaken en Werkgelegenheid) (ontvangen 24 januari 2023).</text:p>
      <text:p text:style-name="ifm_p_mt.3.76mm_ifm">Vraag 1</text:p>
      <text:p text:style-name="ifm_p_ifm">Wat zijn de inkomenseffecten van het afschaffen van de inkomensafhankelijke combinatiekorting (IACK)?</text:p>
      <text:p text:style-name="ifm_p_mt.3.76mm_ifm">Vraag 2</text:p>
      <text:p text:style-name="ifm_p_ifm">Wat zijn de inkomenseffecten als daarbij ook het verhogen van het vergoedingspercentage in de kinderopvangtoeslag naar 96% en de verhoging van het minimumloon wordt meegenomen?</text:p>
      <text:p text:style-name="ifm_p_mt.3.76mm_ifm">Vraag 3</text:p>
      <text:p text:style-name="ifm_p_ifm">Deelt u de opvatting dat het wegvallen van de IACK voor nieuwe ouders (met kinderen geboren na 2024) betekent dat zij een belastingkorting mislopen die er anders wel zou zijn?</text:p>
      <text:p text:style-name="ifm_p_mt.3.76mm_ifm">Vraag 4</text:p>
      <text:p text:style-name="ifm_p_ifm">Deelt u de opvatting dat dit een reële achteruitgang betekent voor nieuwe ouders, en dat de kwalificatie in uw brief<text:note text:id="ID-2022Z25915-d37e66" text:note-class="footnote"><text:note-citation text:label="1 ">1</text:note-citation><text:note-body><text:p text:style-name="ifm_p_font.normal_size.6.93pt_mt..5mm_indent.-0.1161in_mleft.0.1161in_ifm">Kamerstuk 31 322, nr. 465.</text:p></text:note-body></text:note> dat dit «technisch gezien» niet een inkomenseffect is (aangezien zij nu geen IACK ontvangen en in de toekomst ook niet), geen recht doet aan de inkomensproblematiek en zorgen bij ouders, met name die met lagere inkomens? Deelt u de opvatting dat de inkomens van deze groepen onze onverminderde aandacht verdienen?</text:p>
      <text:p text:style-name="ifm_p_mt.3.76mm_ifm">Vraag 5</text:p>
      <text:p text:style-name="ifm_p_ifm">Kunt u bij het beantwoorden van vragen 1 en 2 ook het verschil in inkomen meenemen van de groep benoemd in vraag 3, namelijk die de IACK niet krijgt, maar in de toekomst wel zou hebben gekregen? Kunt u hun inkomen afzetten tegen de situatie waarin de IACK niet wordt afgeschaft en zij daarom in de toekomst wel IACK zouden ontvangen? Hoe groot is deze groep?</text:p>
      <text:p text:style-name="ifm_p_mt.3.76mm_ifm">Vraag 6</text:p>
      <text:p text:style-name="ifm_p_ifm">Gaat u de negatieve inkomenseffecten bij groepen met een kleinere portemonnee rechtzetten door extra te herverdelen buiten het domein van kinderen en de kinderopvang, bijvoorbeeld via de inkomstenbelasting?</text:p>
      <text:h text:style-name="ifm_p_font.bold_mt.5.08mm_page.keep-with-next_ifm" text:outline-level="2">Mededeling</text:h>
      <text:p text:style-name="ifm_p_mt.4.23mm_ifm">Hierbij deel ik u mee dat de beantwoording van de Kamervragen over de inkomenseffecten van het afschaffen van de IACK, gesteld op 21 december 2022 door de leden Maatoug (GL) en Kathmann (PvdA), met kenmerk 2022Z25915, niet is gelukt binnen de gestelde termijn. De antwoorden ontvangt u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aatoug en Kathmann over de inkomenseffecten van het afschaffen van de IACK</dc:title>
    <meta:user-defined meta:name="OVERHEIDop.ParlID/DC.identifier">ah-tk-20222023-1338</meta:user-defined>
    <meta:user-defined meta:name="OVERHEIDop.configuratie">https://repository.officiele-overheidspublicaties.nl/MasterConfiguraties/MC-OEP-KamervragenAanhangsel-Web/1.3/xml/MC-OEP-KamervragenAanhangsel-Web.xml</meta:user-defined>
    <meta:user-defined meta:name="OVERHEIDop.vraagnummer">2022Z25915</meta:user-defined>
    <meta:user-defined meta:name="OVERHEIDop.aanhangselNummer">1338</meta:user-defined>
    <meta:user-defined meta:name="OVERHEIDop.ontvanger">C.E.G. van Gennip</meta:user-defined>
    <meta:user-defined meta:name="DCTERMS.W3CDTF/OVERHEIDop.datumOntvangst">2023-01-24</meta:user-defined>
    <meta:user-defined meta:name="OVERHEIDop.AanhangselTypen/DC.type">Mededeling</meta:user-defined>
    <meta:user-defined meta:name="OVERHEIDop.indiener">B.C. Kathmann</meta:user-defined>
    <meta:user-defined meta:name="OVERHEIDop.indiener">S. Maatou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4</meta:user-defined>
    <meta:user-defined meta:name="DC.title">Uitstel beantwoording vragen van de leden Maatoug en Kathmann over de inkomenseffecten van het afschaffen van de IACK</meta:user-defined>
    <meta:user-defined meta:name="DCTERMS.W3CDTF/DCTERMS.available">2023-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Werk | Arbeidsvoorwaarden</meta:user-defined>
    <meta:user-defined meta:name="OVERHEIDop.versieInformatie"/>
  </office:meta>
</office:document-meta>
</file>