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22023-133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2-202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332</text:p>
      <text:p text:style-name="ifm_p_font.roman_mt.3.76mm_ifm">Vragen van het lid <text:span text:style-name="ifm_span_font.bold_ifm">Van Raan</text:span> (PvdD) aan de Minister van Infrastructuur en Waterstaat over <text:span text:style-name="ifm_span_font.italic_ifm">het bericht «Geheime covid-cijfers Schiphol lagen ver boven het gemiddelde»</text:span> (ingezonden 2 januari 2023).</text:p>
      <text:p text:style-name="ifm_p_font.roman_mt.3.76mm_ifm">Antwoord van Minister <text:span text:style-name="ifm_span_font.bold_ifm">Kuipers</text:span> (Volksgezondheid, Welzijn en Sport) (ontvangen 24 januari 2023).</text:p>
      <text:p text:style-name="ifm_p_mt.3.76mm_ifm">Vraag 1</text:p>
      <text:p text:style-name="ifm_p_ifm">Kent u het artikel «Geheime covid-cijfers Schiphol lagen ver boven het gemiddelde»?<text:note text:id="ID-2023Z00005-d37e52" text:note-class="footnote"><text:note-citation text:label="1 ">1</text:note-citation><text:note-body><text:p text:style-name="ifm_p_font.normal_size.6.93pt_mt..5mm_indent.-0.1161in_mleft.0.1161in_ifm">SchipholWatch, 29 december 2022, «Geheime covid-cijfers Schiphol lagen ver boven het gemiddelde» (https://schipholwatch.nl/2022/12/29/geheime-covid-cijfers-schiphol-lagen-ver-boven-het-gemiddelde/).</text:p></text:note-body></text:note></text:p>
      <text:p text:style-name="ifm_p_mt.3.76mm_ifm">Antwoord 1</text:p>
      <text:p text:style-name="ifm_p_ifm">Ja.</text:p>
      <text:p text:style-name="ifm_p_mt.3.76mm_ifm">Vraag 2</text:p>
      <text:p text:style-name="ifm_p_ifm">Herkent u het beeld dat uit de vrijgegeven documenten blijkt, namelijk dat Schiphol een grote rol speelde in de verspreiding van het virus binnen ons land (zoals bleek uit covidconcentraties uit 2020 in het rioolwater van Schiphol)? Zo nee, lagen deze concentraties bij Schiphol niet boven het landelijk gemiddelde gedurende de kritieke periode van maart tot juni 2020?</text:p>
      <text:p text:style-name="ifm_p_mt.3.76mm_ifm">Antwoord 2</text:p>
      <text:p text:style-name="ifm_p_ifm">De hoogte van het aantal virusdeeltjes wordt bij reguliere rioolwaterzuiveringsinstallaties berekend per 100.000 inwoners. Schiphol heeft geen inwoners, maar kent vooral veel doorstroom als knooppunt van internationale reizigers, lokaal vervoer en personeel. Dat maakt Schiphol een uitzonderlijke locatie met een continu veranderende samenstelling van mensen. De grote variatie in aantallen passagiers en bezoekers van Schiphol maakt dat de gemeten virusconcentraties niet makkelijk te interpreteren zijn. De rioolcijfers op Schiphol zijn om deze redenen niet bruikbaar om te vergelijken met andere locaties en tijden. De data worden hierom ook niet getoond op het coronadashboard. Wel wordt door middel van sequencing in de gaten gehouden welke varianten Schiphol passeren. Het RIVM rapporteert hier thans ook over in de wekelijkse duiding door het COVID-19-responsteam.<text:note text:id="ID-1332-d37e86" text:note-class="footnote"><text:note-citation text:label="2 ">2</text:note-citation><text:note-body><text:p text:style-name="ifm_p_font.normal_size.6.93pt_mt..5mm_indent.-0.1161in_mleft.0.1161in_ifm">https://www.rivm.nl/coronavirus-covid-19/actueel/responsteam</text:p></text:note-body></text:note></text:p>
      <text:p text:style-name="ifm_p_mt.3.76mm_ifm">Vraag 3</text:p>
      <text:p text:style-name="ifm_p_ifm">Welke lessen heeft u getrokken uit deze gebeurtenissen?</text:p>
      <text:p text:style-name="ifm_p_mt.3.76mm_ifm">Antwoord 3</text:p>
      <text:p text:style-name="ifm_p_ifm">Vanwege het toegenomen risico op virusvarianten, zijn we extra waakzaam geworden voor specifieke of nieuwe (sub)varianten die vanuit het buitenland Nederland bereiken. Hoewel het sequencen van varianten op Schiphol al regulier werd toegepast binnen de rioolwatersurveillance, is dit voor Schiphol direct geïntensiveerd zodra het covidbeleid in China werd gewijzigd. Daarnaast wordt, zoals genoemd in de Kamerbrief van 6 januari jl.<text:note text:id="ID-1332-d37e105" text:note-class="footnote"><text:note-citation text:label="3 ">3</text:note-citation><text:note-body><text:p text:style-name="ifm_p_font.normal_size.6.93pt_mt..5mm_indent.-0.1161in_mleft.0.1161in_ifm">Kamerstuk 25 295, nr. 1992</text:p></text:note-body></text:note>, de mogelijkheid onderzocht om het afvalwater uit binnenkomende vliegtuigen te controleren op binnenkomende varianten. Hiermee kan een beeld van de binnenkomende varianten worden opgebouwd. Ik zal uw Kamer eind deze maand informeren over de stand van zaken hiervan.</text:p>
      <text:p text:style-name="ifm_p_mt.3.76mm_ifm">Vraag 4</text:p>
      <text:p text:style-name="ifm_p_ifm">Waarom zijn de covid-concentraties in het rioolwater van Schiphol als een van de weinige niet-openbaar en niet opgenomen in het covid-dashboard?<text:note text:id="ID-2023Z00005-d37e75" text:note-class="footnote"><text:note-citation text:label="4 ">4</text:note-citation><text:note-body><text:p text:style-name="ifm_p_font.normal_size.6.93pt_mt..5mm_indent.-0.1161in_mleft.0.1161in_ifm">RIVM, 30 december 2022, «COVID-19 virusdeeltjes in rioolwater» (https://www.rivm.nl/rioolwateronderzoek/covid-19).</text:p></text:note-body></text:note></text:p>
      <text:p text:style-name="ifm_p_mt.3.76mm_ifm">Antwoord 4</text:p>
      <text:p text:style-name="ifm_p_ifm">Ik verwijs hiervoor naar het antwoord op vraag 2.</text:p>
      <text:p text:style-name="ifm_p_mt.3.76mm_ifm">Vraag 5</text:p>
      <text:p text:style-name="ifm_p_ifm">Wilt u ook deze concentraties voortaan bekendmaken via het dashboard? Zo nee, waarom niet?</text:p>
      <text:p text:style-name="ifm_p_mt.3.76mm_ifm">Antwoord 5</text:p>
      <text:p text:style-name="ifm_p_ifm">Zoals aangegeven in het antwoord op vraag 2 is het aantal virusdeeltjes uit het rioolwater van Schiphol niet te vergelijken met het aantal virusdeeltjes in het rioolwater van andere gemeenten. Hierdoor is het tonen van de cijfers van Schiphol niet geschikt voor het dashboard. De rioolcijfers van alle andere RWZI’s zijn op landelijk, Veiligheidsregio, en lokaal niveau wel beschikbaar op het dashboard. De rioolwatersurveillance op Schiphol is vooral van belang voor de detectie van virusvarianten. Het RIVM rapporteert hier thans over in de wekelijkse duiding door het COVID-19-responsteam.<text:note text:id="ID-1332-d37e144" text:note-class="footnote"><text:note-citation text:label="5 ">5</text:note-citation><text:note-body><text:p text:style-name="ifm_p_font.normal_size.6.93pt_mt..5mm_indent.-0.1161in_mleft.0.1161in_ifm">https://www.rivm.nl/coronavirus-covid-19/actueel/responsteam</text:p></text:note-body></text:note></text:p>
      <text:p text:style-name="ifm_p_mt.3.76mm_ifm">Vraag 6</text:p>
      <text:p text:style-name="ifm_p_ifm">Bent u bereid een onafhankelijk onderzoek te laten uitvoeren naar de invloed van inkomend vliegverkeer op de import en verspreiding van het covid-virus en de gevolgen daarvan voor de volksgezondheid en de economie, gezien het er naar uitziet dat de covid-concentraties in het rioolwater van Schiphol flink hoger lagen en frequenter piekwaarden vertoonden?</text:p>
      <text:p text:style-name="ifm_p_mt.3.76mm_ifm">Antwoord 6</text:p>
      <text:p text:style-name="ifm_p_ifm">Zoals aangegeven in het antwoord op vraag 2 kan op basis van de gemeten covidconcentraties geen conclusie getrokken worden over de invloed van het vliegverkeer op de verspreiding van het virus. Ik ben me er natuurlijk wel van bewust dat Schiphol een internationaal verkeersknooppunt is en varianten die in het buitenland circuleren via deze weg veelal ook Nederland bereiken. Daarom houden we hier actief zicht op de binnenkomende varian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Aanhangsel<text:tab/><text:page-number text:select-page="current"/></text:p>
      </style:footer>
    </style:master-page>
    <style:master-page xmlns:sdu-fn="http://schema.sdu.nl/2011/07/functions" style:name="Landscape" style:page-layout-name="landscape-margin-text">
      <style:footer>
        <text:p text:style-name="footer">Tweede Kamer, vergaderjaar 2022-202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Raan over het bericht 'Geheime covid-cijfers Schiphol lagen ver boven het gemiddelde'</dc:title>
    <meta:user-defined meta:name="OVERHEIDop.ParlID/DC.identifier">ah-tk-20222023-1332</meta:user-defined>
    <meta:user-defined meta:name="OVERHEIDop.configuratie">https://repository.officiele-overheidspublicaties.nl/MasterConfiguraties/MC-OEP-KamervragenAanhangsel-Web/1.3/xml/MC-OEP-KamervragenAanhangsel-Web.xml</meta:user-defined>
    <meta:user-defined meta:name="OVERHEIDop.vraagnummer">2023Z00005</meta:user-defined>
    <meta:user-defined meta:name="OVERHEIDop.aanhangselNummer">1332</meta:user-defined>
    <meta:user-defined meta:name="OVERHEIDop.ontvanger">E.J. Kuipers</meta:user-defined>
    <meta:user-defined meta:name="DCTERMS.W3CDTF/OVERHEIDop.datumOntvangst">2023-01-24</meta:user-defined>
    <meta:user-defined meta:name="OVERHEIDop.AanhangselTypen/DC.type">Antwoord</meta:user-defined>
    <meta:user-defined meta:name="OVERHEIDop.indiener">L. van Raa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Aanhangsel van de Handelingen</meta:user-defined>
    <meta:user-defined meta:name="DCTERMS.W3CDTF/DCTERMS.issued">2023-01-24</meta:user-defined>
    <meta:user-defined meta:name="DC.title">Antwoord op vragen van het lid Van Raan over het bericht 'Geheime covid-cijfers Schiphol lagen ver boven het gemiddelde'</meta:user-defined>
    <meta:user-defined meta:name="DCTERMS.W3CDTF/DCTERMS.available">2023-01-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