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het lid <text:span text:style-name="ifm_span_font.bold_ifm">Westerveld</text:span> (GroenLinks) aan de Staatssecretaris van Volksgezondheid, Welzijn en Sport over <text:span text:style-name="ifm_span_font.italic_ifm">het schrappen van honderden banen van jeugdhulpverleners in Limburg</text:span> (ingezonden 2 januari 2023).</text:p>
      <text:p text:style-name="ifm_p_font.roman_mt.3.76mm_ifm">Mededeling van Staatssecretaris <text:span text:style-name="ifm_span_font.bold_ifm">Van Ooijen</text:span> (Volksgezondheid, Welzijn en Sport) (ontvangen 23 januari 2023).</text:p>
      <text:p text:style-name="ifm_p_mt.3.76mm_ifm">Vraag 1</text:p>
      <text:p text:style-name="ifm_p_ifm">Bent u bekend met het bericht «Honderd banen verdwijnen bij Xonar' en «Xonar schrapt ruimt honderd banen en zoekt een fusiepartner»?<text:note text:id="N1" text:note-class="footnote"><text:note-citation text:label="1 ">1</text:note-citation><text:note-body><text:p text:style-name="ifm_p_font.normal_size.6.93pt_mt..5mm_indent.-0.1161in_mleft.0.1161in_ifm">NOS, 20 december 2022 (https://nos.nl/r/341088).</text:p></text:note-body></text:note><text:span text:style-name="ifm_span_font.superscript_ifm">, </text:span><text:note text:id="N2" text:note-class="footnote"><text:note-citation text:label="2 ">2</text:note-citation><text:note-body><text:p text:style-name="ifm_p_font.normal_size.6.93pt_mt..5mm_indent.-0.1161in_mleft.0.1161in_ifm">De Limburger, 19 december 2022 (https://www.limburger.nl/cnt/dmf20221219_96495347).</text:p></text:note-body></text:note></text:p>
      <text:p text:style-name="ifm_p_mt.3.76mm_ifm">Vraag 2</text:p>
      <text:p text:style-name="ifm_p_ifm">Wat zijn de oorzaken van de problemen bij (jeugd)hulpaanbieder Xonar? Wordt er gesaneerd op grond van enkel financiële overwegingen of zijn er andere oorzaken?</text:p>
      <text:p text:style-name="ifm_p_mt.3.76mm_ifm">Vraag 3</text:p>
      <text:p text:style-name="ifm_p_ifm">Sinds wanneer zijn deze (financiële) problemen bekend? Wanneer was de Inspectie Gezondheidszorg en Jeugd en wanneer was het Ministerie van Volksgezondheid, Welzijn en Sport (VWS) hiervan op de hoogte? Wat is er sindsdien ondernomen?</text:p>
      <text:p text:style-name="ifm_p_mt.3.76mm_ifm">Vraag 4</text:p>
      <text:p text:style-name="ifm_p_ifm">Op welke manier wordt het Ministerie van VWS op de hoogte gebracht van jeugdzorginstellingen die de deuren sluiten, moeten saneren of fuseren?</text:p>
      <text:p text:style-name="ifm_p_mt.3.76mm_ifm">Vraag 5</text:p>
      <text:p text:style-name="ifm_p_ifm">Wanneer bent u op de hoogte gebracht van dit besluit?</text:p>
      <text:p text:style-name="ifm_p_mt.3.76mm_ifm">Vraag 6</text:p>
      <text:p text:style-name="ifm_p_ifm">Welke rol heeft u, als stelselverantwoordelijke, bij het sluiten van (grote) jeugdzorgaanbieders?</text:p>
      <text:p text:style-name="ifm_p_mt.3.76mm_ifm">Vraag 7</text:p>
      <text:p text:style-name="ifm_p_ifm">Is er een voorgenomen besluit tot sanering voorgelegd aan betrokken gemeenteraden? Zo ja, aan welke gemeenteraden is dit voorgelegd en welke colleges van burgemeester en wethouders zijn betrokken?</text:p>
      <text:p text:style-name="ifm_p_mt.3.76mm_ifm">Vraag 8</text:p>
      <text:p text:style-name="ifm_p_ifm">Zo nee, op welke manier vindt democratische controle plaats op besluiten zoals deze?</text:p>
      <text:p text:style-name="ifm_p_mt.3.76mm_ifm">Vraag 9</text:p>
      <text:p text:style-name="ifm_p_ifm">Hoe kan het dat de laatste openbare jaarrekening op de website die van 2018 is? Wie controleert of de publicatie van jaarstukken volgens de regels verloopt?</text:p>
      <text:p text:style-name="ifm_p_mt.3.76mm_ifm">Vraag 10</text:p>
      <text:p text:style-name="ifm_p_ifm">Deelt u de mening dat de openbare jaarstukken op de website erg summier zijn en controle daarop dus moeilijk?</text:p>
      <text:p text:style-name="ifm_p_mt.3.76mm_ifm">Vraag 11</text:p>
      <text:p text:style-name="ifm_p_ifm">Kunt u een overzicht geven van de bezoldiging van bestuurders (inclusief de ad interim- bestuurder) en toezichthouders van Xonar in het kader van de Wet Normering Topinkomens?</text:p>
      <text:p text:style-name="ifm_p_mt.3.76mm_ifm">Vraag 12</text:p>
      <text:p text:style-name="ifm_p_ifm">Hoe kan het dat in de jaarrekening van 2018 nog wordt geconstateerd dat het eigen vermogen 7,4 miljoen euro bedraagt, de liquiditeitspositie 3,7 miljoen euro en er nagenoeg geen uitstaande schulden zijn bij kredietinstellingen, maar er enkele jaren later toch grote financiële problemen zijn?<text:note text:id="N3" text:note-class="footnote"><text:note-citation text:label="3 ">3</text:note-citation><text:note-body><text:p text:style-name="ifm_p_font.normal_size.6.93pt_mt..5mm_indent.-0.1161in_mleft.0.1161in_ifm">Xonar, 2018, [Jaarrekening 2018, p. 6] (https://www.xonar.nl/blijf-op-de-hoogte/publicaties/jaarberichten.</text:p></text:note-body></text:note></text:p>
      <text:p text:style-name="ifm_p_mt.3.76mm_ifm">Vraag 13</text:p>
      <text:p text:style-name="ifm_p_ifm">Klopt het dat Xonar praktisch monopolist was in de regio? Zo ja, hoe wordt in de toekomst voorkomen dat het wegvallen van een grote speler een groot gat in het hulpaanbod veroorzaakt?</text:p>
      <text:p text:style-name="ifm_p_mt.3.76mm_ifm">Vraag 14</text:p>
      <text:p text:style-name="ifm_p_ifm">Waar kunnen de jongeren en de gezinnen terecht, nu Xonar bepaalde zorg niet meer biedt en de gemeenten de zorg ingekocht heeft bij Xonar en niet meer bij kleine aanbieders?</text:p>
      <text:p text:style-name="ifm_p_mt.3.76mm_ifm">Vraag 15</text:p>
      <text:p text:style-name="ifm_p_ifm">Hoe wordt zorgcontinuïteit gegarandeerd voor jongeren en gezinnen die nu gebruik maken van de diensten van Xonar? Hoe wordt gezorgd dat jongeren en gezinnen dezelfde hulpverleners kunnen behouden?</text:p>
      <text:p text:style-name="ifm_p_mt.3.76mm_ifm">Vraag 16</text:p>
      <text:p text:style-name="ifm_p_ifm">Wat betekent dit besluit voor het aanbod van jeugd- en opvoedhulp, pleegzorg, vrouwenopvang en beschermde opvang in Limburg?</text:p>
      <text:p text:style-name="ifm_p_mt.3.76mm_ifm">Vraag 17</text:p>
      <text:p text:style-name="ifm_p_ifm">Kunt u van elk van de diensten die Xonar nu biedt beschrijven hoe deze in de (nabije) toekomst worden ingevuld?</text:p>
      <text:p text:style-name="ifm_p_mt.3.76mm_ifm">Vraag 18</text:p>
      <text:p text:style-name="ifm_p_ifm">Hoe wordt voorkomen dat hulpverleners die nu in dienst zijn bij deze aanbieder de sector verlaten? Welke stappen worden er gezet om medewerkers voor de sector te behouden?</text:p>
      <text:p text:style-name="ifm_p_mt.3.76mm_ifm">Vraag 19</text:p>
      <text:p text:style-name="ifm_p_ifm">Wat vindt u van de constatering van zorgeconoom Wim Groot in het artikel, die het «onwaarschijnlijk» acht dat er een fusiepartner te vinden is omdat er weinig zorgbedrijven zijn die een financieel ongezond bedrijf zullen overnemen? Deelt u die constatering? Zo ja, wat betekent dit voor de fusieplannen?</text:p>
      <text:h text:style-name="ifm_p_font.bold_mt.5.08mm_page.keep-with-next_ifm" text:outline-level="2">Mededeling</text:h>
      <text:p text:style-name="ifm_p_mt.4.23mm_ifm">De vragen van het lid Westerveld (GroenLinks) over het schrappen van honderden banen van jeugdhulpverleners in Limburg (2023Z0000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schrappen van honderden banen van jeugdhulpverleners in Limburg</dc:title>
    <meta:user-defined meta:name="OVERHEIDop.ParlID/DC.identifier">ah-tk-20222023-1324</meta:user-defined>
    <meta:user-defined meta:name="OVERHEIDop.configuratie">https://repository.officiele-overheidspublicaties.nl/MasterConfiguraties/MC-OEP-KamervragenAanhangsel-Web/1.3/xml/MC-OEP-KamervragenAanhangsel-Web.xml</meta:user-defined>
    <meta:user-defined meta:name="OVERHEIDop.vraagnummer">2023Z00006</meta:user-defined>
    <meta:user-defined meta:name="OVERHEIDop.aanhangselNummer">1324</meta:user-defined>
    <meta:user-defined meta:name="OVERHEIDop.ontvanger">M. van Ooijen</meta:user-defined>
    <meta:user-defined meta:name="DCTERMS.W3CDTF/OVERHEIDop.datumOntvangst">2023-01-23</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3</meta:user-defined>
    <meta:user-defined meta:name="DC.title">Uitstel beantwoording vragen van het lid Westerveld over het schrappen van honderden banen van jeugdhulpverleners in Limburg</meta:user-defined>
    <meta:user-defined meta:name="DCTERMS.W3CDTF/DCTERMS.available">2023-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