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de leden <text:span text:style-name="ifm_span_font.bold_ifm">Van der Graaf</text:span> en <text:span text:style-name="ifm_span_font.bold_ifm">Ceder</text:span> (ChristenUnie) aan de Ministers voor Buitenlandse Handel en Ontwikkelingssamenwerking en van Buitenlandse Zaken over <text:span text:style-name="ifm_span_font.italic_ifm">het voornemen van Vanuatu om het Internationaal Gerechtshof te vragen om een Advisory Opinion over de verantwoordelijkheden van staten op het gebied van klimaatverandering</text:span> (ingezonden 9 december 2022).</text:p>
      <text:p text:style-name="ifm_p_font.roman_mt.3.76mm_ifm">Mededeling van Minister <text:span text:style-name="ifm_span_font.bold_ifm">Hoekstra</text:span> (Buitenlandse Zaken) en Minister <text:span text:style-name="ifm_span_font.bold_ifm">Schreinemacher</text:span> (Buitenlandse Handel en Ontwikkelingssamenwerking) (ontvangen 20 januari 2023).</text:p>
      <text:p text:style-name="ifm_p_mt.3.76mm_ifm">Vraag 1</text:p>
      <text:p text:style-name="ifm_p_ifm">Wat is uw reactie op de op 29 november j.l. door Vanuatu gedeelde conceptresolutie die het Internationaal Gerechtshof vraagt om een Advisory Opinion over de verantwoordelijkheden van staten op het gebied van klimaatverandering?<text:note text:id="N1" text:note-class="footnote"><text:note-citation text:label="1 ">1</text:note-citation><text:note-body><text:p text:style-name="ifm_p_font.normal_size.6.93pt_mt..5mm_indent.-0.1161in_mleft.0.1161in_ifm">https://www.vanuatuicj.com/resolution.</text:p></text:note-body></text:note></text:p>
      <text:p text:style-name="ifm_p_mt.3.76mm_ifm">Vraag 2</text:p>
      <text:p text:style-name="ifm_p_ifm">Hoe beoordeelt u het gegeven dat de landen die het meest getroffen zijn door klimaatverandering aandacht vragen voor hun vaak kwetsbare positie op het internationale toneel en deze door middel van internationaal recht proberen te verstevigen?</text:p>
      <text:p text:style-name="ifm_p_mt.3.76mm_ifm">Vraag 3</text:p>
      <text:p text:style-name="ifm_p_ifm">Bent u bereid om, nu de conceptresolutie bekend is, steun uit te spreken voor dit initiatief? Zo ja, hoe bent u van plan invulling te geven aan deze steun? Zo nee, waarom niet?</text:p>
      <text:p text:style-name="ifm_p_mt.3.76mm_ifm">Vraag 4</text:p>
      <text:p text:style-name="ifm_p_ifm">Wat is uw inschatting van het huidige krachtenveld binnen de Algemene Vergadering van de Verenigde Naties als het gaat om het Vanuatuaanse initiatief?</text:p>
      <text:p text:style-name="ifm_p_mt.3.76mm_ifm">Vraag 5</text:p>
      <text:p text:style-name="ifm_p_ifm">Bent u bereid om de Nederlandse diplomatieke capaciteit, inclusief uw eigen bilaterale contacten, actief in te zetten om steun te vergaren voor de conceptresolutie?</text:p>
      <text:p text:style-name="ifm_p_mt.3.76mm_ifm">Vraag 6</text:p>
      <text:p text:style-name="ifm_p_ifm">Gezien het feit dat Duitsland deel uitmaakt van de kerngroep die de conceptresolutie heeft opgesteld, staat u in contact met uw Duitse collega’s over de conceptresolutie en eventuele mogelijkheden voor Nederland om een bijdrage te leveren aan het vergaren van steun? Zo nee, bent u bereid dit te doen?</text:p>
      <text:p text:style-name="ifm_p_mt.3.76mm_ifm">Vraag 7</text:p>
      <text:p text:style-name="ifm_p_ifm">Kunt u deze vragen zo snel mogelijk en in ieder geval voor het in stemming brengen van de resolutie beantwoorden?</text:p>
      <text:h text:style-name="ifm_p_font.bold_mt.5.08mm_page.keep-with-next_ifm" text:outline-level="2">Mededeling</text:h>
      <text:p text:style-name="ifm_p_mt.4.23mm_ifm">Naar aanleiding van schriftelijke vragen van de leden Van der Graaf en Ceder (beiden ChristenUnie) aan de Minister van Buitenlandse Zaken en de Minister voor Buitenlandse Handel en Ontwikkelingssamenwerking over «het voornemen van Vanuatu om het Internationaal Gerechtshof te vragen om een Advisory Opinion over de verantwoordelijkheden van staten op het gebied van klimaatverandering.» (ingezonden 9 december, met kenmerk 2022Z24733), willen wij u meedelen dat de beantwoording hiervan meer tijd vergt. De reden hiervoor is dat nadere interdepartementale afstemming nodig is.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Graaf en Ceder over “het voornemen van Vanuatu om het Internationaal Gerechtshof te vragen om een Advisory Opinion over de verantwoordelijkheden van staten op het gebied van klimaatverandering.”</dc:title>
    <meta:user-defined meta:name="OVERHEIDop.ParlID/DC.identifier">ah-tk-20222023-1323</meta:user-defined>
    <meta:user-defined meta:name="OVERHEIDop.configuratie">https://repository.officiele-overheidspublicaties.nl/MasterConfiguraties/MC-OEP-KamervragenAanhangsel-Web/1.3/xml/MC-OEP-KamervragenAanhangsel-Web.xml</meta:user-defined>
    <meta:user-defined meta:name="OVERHEIDop.vraagnummer">2022Z24733</meta:user-defined>
    <meta:user-defined meta:name="OVERHEIDop.aanhangselNummer">1323</meta:user-defined>
    <meta:user-defined meta:name="OVERHEIDop.ontvanger">E.N.A.J. Schreinemacher</meta:user-defined>
    <meta:user-defined meta:name="OVERHEIDop.ontvanger">W.B. Hoekstra</meta:user-defined>
    <meta:user-defined meta:name="DCTERMS.W3CDTF/OVERHEIDop.datumOntvangst">2023-01-20</meta:user-defined>
    <meta:user-defined meta:name="OVERHEIDop.AanhangselTypen/DC.type">Mededeling</meta:user-defined>
    <meta:user-defined meta:name="OVERHEIDop.indiener">D.G.M. Ceder</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Uitstel beantwoording vragen van de leden Van der Graaf en Ceder over “het voornemen van Vanuatu om het Internationaal Gerechtshof te vragen om een Advisory Opinion over de verantwoordelijkheden van staten op het gebied van klimaatverandering.”</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