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de leden <text:span text:style-name="ifm_span_font.bold_ifm">Kuik</text:span> en <text:span text:style-name="ifm_span_font.bold_ifm">Agnes Mulder</text:span> (beiden CDA) aan de Minister voor Buitenlandse Handel en Ontwikkelingssamenwerking over <text:span text:style-name="ifm_span_font.italic_ifm">het bericht ««Zwarte Russen» in Oekraïne: Afrikanen geronseld door Wagner en Russisch leger»</text:span> (ingezonden 5 december 2022).</text:p>
      <text:p text:style-name="ifm_p_font.roman_mt.3.76mm_ifm">Antwoord van Minister <text:span text:style-name="ifm_span_font.bold_ifm">Schreinemacher</text:span> (Buitenlandse Handel en Ontwikkelingssamenwerking), mede namens de Minister van Buitenlandse Zaken (ontvangen 20 januari 2023).</text:p>
      <text:p text:style-name="ifm_p_mt.3.76mm_ifm">Vraag 1 en 2</text:p>
      <text:p text:style-name="ifm_p_ifm">Bent u bekend met het bericht ««Zwarte Russen» in Oekraïne: Afrikanen geronseld door Wagner en Russisch leger»<text:note text:id="N1" text:note-class="footnote"><text:note-citation text:label="1 ">1</text:note-citation><text:note-body><text:p text:style-name="ifm_p_font.normal_size.6.93pt_mt..5mm_indent.-0.1161in_mleft.0.1161in_ifm">https://www.telegraaf.nl/nieuws/1716889923/zwarte-russen-in-oekraine-afrikanen-geronseld-door-wagner-en-russisch-leger.</text:p></text:note-body></text:note> en het bericht «Putin's Prison Recruiting Scheme Takes a Big, Desperate Turn»<text:note text:id="N2" text:note-class="footnote"><text:note-citation text:label="2 ">2</text:note-citation><text:note-body><text:p text:style-name="ifm_p_font.normal_size.6.93pt_mt..5mm_indent.-0.1161in_mleft.0.1161in_ifm">https://www.thedailybeast.com/wagner-group-accused-of-recruiting-prisoners-from-the-central-african-republic-for-russias-war-in-ukraine.</text:p></text:note-body></text:note>?</text:p>
      <text:p text:style-name="ifm_p_ifm">Bent u bekend met het bericht «Russia using rape as «military strategy» in Ukraine: UN envoy»?<text:note text:id="N3" text:note-class="footnote"><text:note-citation text:label="3 ">3</text:note-citation><text:note-body><text:p text:style-name="ifm_p_font.normal_size.6.93pt_mt..5mm_indent.-0.1161in_mleft.0.1161in_ifm">https://edition.cnn.com/2022/10/15/europe/russia-ukraine-rape-sexual-violence-military-intl-hnk/index.html.</text:p></text:note-body></text:note></text:p>
      <text:p text:style-name="ifm_p_mt.3.76mm_ifm">Antwoord 1 en 2</text:p>
      <text:p text:style-name="ifm_p_ifm">Hiermee ben ik bekend.</text:p>
      <text:p text:style-name="ifm_p_mt.3.76mm_ifm">Vraag 3</text:p>
      <text:p text:style-name="ifm_p_ifm">Heeft u inzicht in op welke schaal vrouwen in de Oekraïense bezette gebieden te maken krijgen met seksueel geweld?</text:p>
      <text:p text:style-name="ifm_p_mt.3.76mm_ifm">Antwoord 3</text:p>
      <text:p text:style-name="ifm_p_ifm">Het kabinet ziet signalen dat vrouwen in de Oekraïense bezette gebieden op grote schaal te maken krijgen met seksueel geweld. VN Speciaal Vertegenwoordiger tegen Seksueel Geweld Patten heeft het gebruik van seksueel geweld in de bezette gebieden door het Russische leger systemisch genoemd. Seksueel geweld wordt volgens haar gebruikt als middel om de Oekraïense bevolking in bezette gebieden te onderdrukken. In september jl. waren er meer dan honderd door de VN geverifieerde gevallen geregistreerd en ook de OVSE-ODIHR rapporteert over tientallen geverifieerde gevallen in de periode 1 juli – 1 november. Tegelijkertijd is het onmogelijk om over de precieze schaal nu conclusies te trekken. In gebieden waar wordt gevochten en de door Rusland bezette gebieden is het moeilijk om aan informatie te komen. In recent bevrijde regio’s wordt nog onderzoek gedaan naar seksueel geweld door het Russische leger, ook om strafzaken op te baseren (waarvan er inmiddels 43 zijn gestart door de Oekraïense autoriteiten). In eerder bevrijde gebieden zijn veel gevallen nog niet geregistreerd of gemeld. Onder andere experts van UNFPA geven aan dat er bovendien (waarschijnlijk blijvend) sprake is van onderrapportage, omdat veel vrouwen uit angst of schaamte niet praten over wat zij hebben meegemaakt.</text:p>
      <text:p text:style-name="ifm_p_mt.3.76mm_ifm">Vraag 4</text:p>
      <text:p text:style-name="ifm_p_ifm">Heeft u inzicht of er hulp geboden wordt via Nederlandse OS-middelen aan vrouwen die in deze bezette of recent heroverde gebieden te maken krijgen met seksueel geweld?</text:p>
      <text:p text:style-name="ifm_p_mt.3.76mm_ifm">Antwoord 4</text:p>
      <text:p text:style-name="ifm_p_ifm">Nederland draagt met OS middelen EUR 2 miljoen bij aan UNFPA voor hun respons in Oekraïne en de buurlanden, specifiek gericht op het verlenen van steun aan overlevenden van seksueel en gender-gerelateerd geweld. Daarnaast is Nederland één van de grootste donoren aan UNFPA en draagt ook via deze <text:span text:style-name="ifm_span_font.italic_ifm">core funding</text:span> bij aan activiteiten van UNFPA in Oekraïne.</text:p>
      <text:p text:style-name="ifm_p_ifm">Ook is het ondersteunen van burgers in oorlogssituaties – inclusief op het vlak van seksueel en gender-gerelateerd geweld – kernonderdeel van het mandaat van de humanitaire organisaties die Nederland met ongeoormerkte voorspelbare en flexibele financiering steunt, zodat zij in staat zijn te reageren en te opereren daar waar de noden het hoogst zijn. Deze organisaties en fondsen zijn actief in Oekraïne en buurlanden.</text:p>
      <text:p text:style-name="ifm_p_mt.3.76mm_ifm">Vraag 5</text:p>
      <text:p text:style-name="ifm_p_ifm">Heeft u inzicht in de omvang van de groep vrijgelaten gevangenen veroordeeld voor moord en zedendelinquenten die de Russische Wagner Groep voor het Russische leger rekruteert, in Rusland en de Centraal-Afrikaanse Republiek, in de oorlog tegen Oekraïne?</text:p>
      <text:p text:style-name="ifm_p_mt.3.76mm_ifm">Antwoord 5</text:p>
      <text:p text:style-name="ifm_p_ifm">Het kabinet heeft geen eigenstandige informatie over de precieze omvang van de groep voor moord en zedenmisdrijven veroordeelde gevangenen die door de Wagner Groep zijn gerekruteerd voor het Russische leger.</text:p>
      <text:p text:style-name="ifm_p_mt.3.76mm_ifm">Vraag 6</text:p>
      <text:p text:style-name="ifm_p_ifm">Deelt u de mening dat door het rekruteren van criminelen, om ze vervolgens in de frontlinie als «kanonnenvoer» te gebruiken, een ernstige schending van de mensenrechten is, ongeacht de misdaden die deze mensen hebben begaan? Vindt u ook dat straffeloosheid van deze misdadigers moet worden tegengegaan? Welke diplomatieke wegen kunnen hiervoor worden ingezet?</text:p>
      <text:p text:style-name="ifm_p_mt.3.76mm_ifm">Antwoord 6</text:p>
      <text:p text:style-name="ifm_p_ifm">Het humanitair oorlogsrecht bevat geen verbod om veroordeelde criminelen te rekruteren en die te incorporeren in de krijgsmacht. Eenieder die zich vrijwillig aansluit bij de krijgsmacht van een staat, is daartoe in beginsel gerechtigd. Ook dienstplicht is op zichzelf niet in strijd met mensenrechten. De rekrutering van gevangenen geschiedt in dit geval (in ieder geval deels) door een private militaire partij (Wagner-groep), hoewel private militaire bedrijven in de Russische Federatie zijn verboden.</text:p>
      <text:p text:style-name="ifm_p_ifm">Nederland zet zich op verschillende manieren in tegen straffeloosheid in de oorlog van Rusland tegen Oekraïne, samen met EU-partners en andere bondgenoten. De prioriteit ligt bij (oorlogs-)misdaden begaan tijdens het conflict, en niet bij misdaden waarvoor de gerekruteerde gevangenen eerder zijn veroordeeld.</text:p>
      <text:p text:style-name="ifm_p_mt.3.76mm_ifm">Vraag 7 en 8</text:p>
      <text:p text:style-name="ifm_p_ifm">In hoeverre deelt u de mening dat het vrijlaten van verkrachters en moordenaars uit Afrikaanse en Russische gevangenissen een gevaar vormt voor de onderdrukking en mishandeling van Oekraïense meisjes en vrouwen?</text:p>
      <text:p text:style-name="ifm_p_ifm">Welke extra risico’s voorziet u, buiten de afschuwelijke gevolgen van de oorlog met Rusland, voor Oekraïense burgers als er losgelaten moordenaars en verkrachters rondlopen? Hoe kan Nederland bijdragen om deze risico’s in te perken via onze bestaande OS-programma’s en bilaterale humanitaire hulp?</text:p>
      <text:p text:style-name="ifm_p_mt.3.76mm_ifm">Antwoord 7 en 8</text:p>
      <text:p text:style-name="ifm_p_ifm">Het kabinet vindt de praktijk van het vroegtijdig vrijlaten van gevangenen om die in het conflict in te zetten alarmerend. Echter, alle Oekraïense burgers lopen in de door Rusland bezette gebieden gevaar om met onderdrukking en mishandeling te maken te krijgen, los van of er in de specifieke legeronderdelen die deze gebieden bezetten uit de gevangenis gerekruteerde veroordeelden dienen. Het kabinet heeft geen zicht op de misdaden waarvoor de gevangenen die worden gerekruteerd uit de Russische gevangenis en mogelijk ook uit Afrikaanse gevangenissen zijn veroordeeld.</text:p>
      <text:p text:style-name="ifm_p_ifm">Nederland helpt het gevaar voor Oekraïense burgers te verminderen door de Oekraïense oorlogsinspanningen op allerlei verschillende manieren te steunen.</text:p>
      <text:p text:style-name="ifm_p_ifm">Humanitaire organisaties richten zich bij hulpverlening onder meer op activiteiten die burgers bescherming bieden en maatregelen die de effecten van vijandelijkheden op burgers beperken. Organisaties, waaronder UNHCR, hebben daarbij speciale aandacht voor gendergerelateerd geweld, zowel bij de hulpverlening in Oekraïne zelf als bij de opvang van vluchtelingen daarbuiten. Naast bevordering van de eerbiediging van het humanitair oorlogsrecht is er o.a. aandacht voor veilige opvanglocaties en assistentie bij grensovergangen, evenals voor juridische en psychosociale ondersteuning van slachtoffers van gendergerelateerd geweld.</text:p>
      <text:p text:style-name="ifm_p_ifm">Ook ondersteunt het kabinet op verschillende manieren het verzamelen en vastleggen van bewijs van oorlogsmisdaden, waaronder het gebruik van seksueel geweld als oorlogswapen, om de kans dat deze misdaden onbestraft blijven te verminderen.</text:p>
      <text:p text:style-name="ifm_p_mt.3.76mm_ifm">Vraag 9</text:p>
      <text:p text:style-name="ifm_p_ifm">Hoe kunnen u en de Verenigde Naties, Afrikaanse gevangenissen die worden belaagd door de Wagner Groep versterken, zodat het rekruteren van dit soort criminelen kan worden gestopt?</text:p>
      <text:p text:style-name="ifm_p_mt.3.76mm_ifm">Antwoord 9</text:p>
      <text:p text:style-name="ifm_p_ifm">Het adresseren van het rekruteren van gevangenen door de Wagner-groep is complex. Nederland draagt op technisch niveau via de EU en de VN bij aan het verbeteren van het gevangeniswezen in bijvoorbeeld Mali en de Centraal-Afrikaanse republiek. Zo voorziet VN-vredesmissie MINUSCA – waar Nederland financieel aan bijdraagt – in trainingen voor gevangenisstaf en werkt UNDP in Mali aan het versterken van gevangenissen. Hoewel zulke technische programma’s van belang blijven, kunnen ze waarschijnlijk geen oplossing vormen voor deze situatie, die veeleer voortkomt uit nauwere banden tussen Rusland en de landen waar de rekrutering plaats vindt. Die nauwere banden en de gevolgen daarvan worden uiteraard besproken in de reguliere dialoog die de EU met deze landen onder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Agnes Mulder over ‘Zwarte Russen’ in Oekraïne: Afrikanen geronseld door Wagner en Russisch leger’</dc:title>
    <meta:user-defined meta:name="OVERHEIDop.ParlID/DC.identifier">ah-tk-20222023-1322</meta:user-defined>
    <meta:user-defined meta:name="OVERHEIDop.configuratie">https://repository.officiele-overheidspublicaties.nl/MasterConfiguraties/MC-OEP-KamervragenAanhangsel-Web/1.3/xml/MC-OEP-KamervragenAanhangsel-Web.xml</meta:user-defined>
    <meta:user-defined meta:name="OVERHEIDop.vraagnummer">2022Z24068</meta:user-defined>
    <meta:user-defined meta:name="OVERHEIDop.aanhangselNummer">1322</meta:user-defined>
    <meta:user-defined meta:name="OVERHEIDop.ontvanger">E.N.A.J. Schreinemacher</meta:user-defined>
    <meta:user-defined meta:name="DCTERMS.W3CDTF/OVERHEIDop.datumOntvangst">2023-01-20</meta:user-defined>
    <meta:user-defined meta:name="OVERHEIDop.AanhangselTypen/DC.type">Antwoord</meta:user-defined>
    <meta:user-defined meta:name="OVERHEIDop.indiener">A.H. (Agnes) Muld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Antwoord op vragen van de leden Kuik en Agnes Mulder over ‘Zwarte Russen’ in Oekraïne: Afrikanen geronseld door Wagner en Russisch leger’</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