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de leden <text:span text:style-name="ifm_span_font.bold_ifm">Vestering</text:span> en <text:span text:style-name="ifm_span_font.bold_ifm">Wassenberg</text:span> (beiden PvdD) aan de Ministers van Landbouw, Natuur en Voedselkwaliteit en van Justitie en Veiligheid over <text:span text:style-name="ifm_span_font.italic_ifm">de ernstige verwaarlozing van tientallen dieren bij een bedrijf dat in het verleden ook al herhaaldelijk in de fout ging en al onder verscherpt toezicht stond </text:span>(ingezonden 11 januari 2023).</text:p>
      <text:p text:style-name="ifm_p_font.roman_mt.3.76mm_ifm">Mededeling van Minister <text:span text:style-name="ifm_span_font.bold_ifm">Adema</text:span> (Landbouw, Natuur en Voedselkwaliteit) (ontvangen 20 januari 2023).</text:p>
      <text:p text:style-name="ifm_p_mt.3.76mm_ifm">Vraag 1</text:p>
      <text:p text:style-name="ifm_p_ifm">Wat dacht u toen u hoorde dat de Nederlandse Voedsel- en Warenautoriteit (NVWA) meer dan 70 koeien, stieren en kalfjes «in bewaring heeft genomen» nadat deze dieren sterk vermagerd en vervuild werden aangetroffen, naast de twee dieren die al waren gestorven?<text:note text:id="ID-2023Z00133-d37e47" text:note-class="footnote"><text:note-citation text:label="1 ">1</text:note-citation><text:note-body><text:p text:style-name="ifm_p_font.normal_size.6.93pt_mt..5mm_indent.-0.1161in_mleft.0.1161in_ifm">Nederlandse Voedsel- en Warenautoriteit, 5 januari 2023, «NVWA neemt meer dan 70 verwaarloosde runderen in bewaring vanwege dierenwelzijn» (https://www.nvwa.nl/nieuws-en-media/nieuws/2023/01/05/nvwa-neemt-rond-de-70-verwaarloosde-runderen-in-bewaring-vanwege-dierenwelzijn)</text:p></text:note-body></text:note></text:p>
      <text:p text:style-name="ifm_p_mt.3.76mm_ifm">Vraag 2</text:p>
      <text:p text:style-name="ifm_p_ifm">Wat ging er door u heen toen u de foto zag die de NVWA deelde bij de melding, waarop te zien is dat koeien tot diep in hun eigen ontlasting staan en niet de beschikking hebben over schoon drinkwater en droog voedsel?</text:p>
      <text:p text:style-name="ifm_p_mt.3.76mm_ifm">Vraag 3</text:p>
      <text:p text:style-name="ifm_p_ifm">Klopt het dat dit betreffende bedrijf onder verscherpt toezicht van de NVWA zou staan?<text:note text:id="ID-2023Z00133-d37e66" text:note-class="footnote"><text:note-citation text:label="2 ">2</text:note-citation><text:note-body><text:p text:style-name="ifm_p_font.normal_size.6.93pt_mt..5mm_indent.-0.1161in_mleft.0.1161in_ifm">Nederlandse Voedsel- en Warenautoriteit, 5 januari 2023, «NVWA neemt meer dan 70 verwaarloosde runderen in bewaring vanwege dierenwelzijn» (https://www.nvwa.nl/nieuws-en-media/nieuws/2023/01/05/nvwa-neemt-rond-de-70-verwaarloosde-runderen-in-bewaring-vanwege-dierenwelzijn)</text:p></text:note-body></text:note></text:p>
      <text:p text:style-name="ifm_p_mt.3.76mm_ifm">Vraag 4</text:p>
      <text:p text:style-name="ifm_p_ifm">Hoe bestaat het dat bij een bedrijf dat onder verscherpt toezicht staat nog steeds dieren ernstig kunnen worden verwaarloosd?</text:p>
      <text:p text:style-name="ifm_p_mt.3.76mm_ifm">Vraag 5</text:p>
      <text:p text:style-name="ifm_p_ifm">Kunt u aangeven waaruit het verscherpte toezicht van de NVWA bestaat?</text:p>
      <text:p text:style-name="ifm_p_mt.3.76mm_ifm">Vraag 6</text:p>
      <text:p text:style-name="ifm_p_ifm">Bent u, gegeven het feit dat de koeien sterk waren vermagerd en tot diep in hun eigen ontlasting stonden, van mening dat dit verscherpte toezicht op adequate wijze heeft plaatsgevonden?</text:p>
      <text:p text:style-name="ifm_p_mt.3.76mm_ifm">Vraag 7</text:p>
      <text:p text:style-name="ifm_p_ifm">Deelt u de mening dat kennelijk langdurige dierverwaarlozing die kan plaatsvinden onder verscherpt toezicht twijfels oproept over de kwaliteit van toezicht en handhaving bij veehouderijen? Zo nee, waarom niet? Zo ja, welke actie wilt u ondernemen om toezicht en handhaving bij primaire bedrijven substantieel te verbeteren?</text:p>
      <text:p text:style-name="ifm_p_mt.3.76mm_ifm">Vraag 8</text:p>
      <text:p text:style-name="ifm_p_ifm">Kunt u bevestigen dat de NVWA in 2018 meer dan 300 «aandachtsbedrijven» ofwel «risicobedrijven» heeft geïdentificeerd waar sprake was van structurele dierenwelzijnsproblemen en dat sinds een wijziging in de werkwijze van de NVWA in 2019 slechts een klein deel van deze bedrijven onder verscherpt toezicht staat?<text:note text:id="ID-2023Z00133-d37e104" text:note-class="footnote"><text:note-citation text:label="3 ">3</text:note-citation><text:note-body><text:p text:style-name="ifm_p_font.normal_size.6.93pt_mt..5mm_indent.-0.1161in_mleft.0.1161in_ifm">Kamerstuk 33 835, nr. 197</text:p></text:note-body></text:note></text:p>
      <text:p text:style-name="ifm_p_mt.3.76mm_ifm">Vraag 9</text:p>
      <text:p text:style-name="ifm_p_ifm">Is er volgens u voldoende zicht op deze voormalige risicobedrijven? Zo ja, waar blijkt dat uit?</text:p>
      <text:p text:style-name="ifm_p_mt.3.76mm_ifm">Vraag 10</text:p>
      <text:p text:style-name="ifm_p_ifm">Hoeveel controles zijn er na 2019 nog uitgevoerd bij de risicobedrijven die niet onder verscherpt toezicht zijn geplaatst?</text:p>
      <text:p text:style-name="ifm_p_mt.3.76mm_ifm">Vraag 11</text:p>
      <text:p text:style-name="ifm_p_ifm">Hoeveel tijd heeft er gezeten tussen de één na laatste en de meest recente inspectie van de NVWA bij het bedrijf waar nu verwaarloosde dieren zijn aangetroffen?</text:p>
      <text:p text:style-name="ifm_p_mt.3.76mm_ifm">Vraag 12</text:p>
      <text:p text:style-name="ifm_p_ifm">Is het waar dat dezelfde veehouder in 2018 in hoger beroep werd veroordeeld vanwege het verwaarlozen van runderen? Kunt u toelichten wat de overtredingen destijds waren en welke sancties er zijn genomen?<text:note text:id="ID-2023Z00133-d37e134" text:note-class="footnote"><text:note-citation text:label="4 ">4</text:note-citation><text:note-body><text:p text:style-name="ifm_p_font.normal_size.6.93pt_mt..5mm_indent.-0.1161in_mleft.0.1161in_ifm">Brabants Dagblad, 6 januari 2023, «Boer uit Well verwaarloost wéér zijn vee: 70 runderen in beslag genomen» (https://www.bd.nl/bommelerwaard/boer-uit-well-verwaarloost-weer-zijn-vee-70-runderen-in-beslag-genomen~aacebc45)</text:p></text:note-body></text:note></text:p>
      <text:p text:style-name="ifm_p_mt.3.76mm_ifm">Vraag 13</text:p>
      <text:p text:style-name="ifm_p_ifm">Hoe vaak heeft de NVWA sinds de veroordeling in 2018 de dieren van deze veroordeelde veehouder bezocht?</text:p>
      <text:p text:style-name="ifm_p_mt.3.76mm_ifm">Vraag 14</text:p>
      <text:p text:style-name="ifm_p_ifm">Wanneer hebben deze inspecties precies plaatsgevonden? Bent u bereid de inspectierapporten met de beantwoording van deze vragen naar de Kamer te sturen? Zo nee, waarom niet?</text:p>
      <text:p text:style-name="ifm_p_mt.3.76mm_ifm">Vraag 15</text:p>
      <text:p text:style-name="ifm_p_ifm">Kunt u uiteenzetten welke overtredingen er de laatste tien jaar bij dit bedrijf zijn geconstateerd en of dit geleid heeft tot sancties? Zo ja, welke en wanneer en hoe is hierop toegezien? Zo nee, waarom niet?</text:p>
      <text:p text:style-name="ifm_p_mt.3.76mm_ifm">Vraag 16</text:p>
      <text:p text:style-name="ifm_p_ifm">Is het waar dat na het «in bewaring stellen» van de 70 runderen, de veehouder vrijwel onmiddellijk andere dieren heeft geplaatst? Zo ja, wat vindt u hiervan?<text:note text:id="ID-2023Z00133-d37e166" text:note-class="footnote"><text:note-citation text:label="5 ">5</text:note-citation><text:note-body><text:p text:style-name="ifm_p_font.normal_size.6.93pt_mt..5mm_indent.-0.1161in_mleft.0.1161in_ifm">Brabants Dagblad, 9 januari 2023, «Ongeloof in Well: omstreden boer heeft nu alweer koeien op stal» (https://www.bd.nl/bommelerwaard/ongeloof-in-well-omstreden-boer-heeft-nu-alweer-koeien-op-stal~ac13519c/)</text:p></text:note-body></text:note></text:p>
      <text:p text:style-name="ifm_p_mt.3.76mm_ifm">Vraag 17</text:p>
      <text:p text:style-name="ifm_p_ifm">Welke maatregelen heeft u genomen om te voorkomen dat de verantwoordelijke van dit bedrijf dezelfde overtredingen opnieuw begaat?</text:p>
      <text:p text:style-name="ifm_p_mt.3.76mm_ifm">Vraag 18</text:p>
      <text:p text:style-name="ifm_p_ifm">Bent u van plan om met de kennis van nu, op zeer korte termijn nieuwe en onaangekondigde inspecties te laten uitvoeren? Zo nee, waarom niet? Zo ja, welke maatregelen zijn dit?</text:p>
      <text:p text:style-name="ifm_p_mt.3.76mm_ifm">Vraag 19</text:p>
      <text:p text:style-name="ifm_p_ifm">Zijn het strafrechtelijk en bestuursrechtelijk onderzoek naar aanleiding van de overtredingen voorgelegd aan de rechter? Bent u bereid de resultaten van deze onderzoeken naar de Kamer te sturen?</text:p>
      <text:p text:style-name="ifm_p_mt.3.76mm_ifm">Vraag 20</text:p>
      <text:p text:style-name="ifm_p_ifm">Vindt u het verstandig of wenselijk dat een bedrijf of persoon die herhaaldelijk ernstige dierenwelzijnsovertredingen begaat, de mogelijkheid behoudt om dieren te houden gegeven het grote risico dat deze dieren opnieuw het slachtoffer worden van ernstige verwaarlozing?</text:p>
      <text:p text:style-name="ifm_p_mt.3.76mm_ifm">Vraag 21</text:p>
      <text:p text:style-name="ifm_p_ifm">Heeft de NVWA contact gehad met het Functioneel Parket over het opleggen van een tijdelijk houdverbod als voorlopige maatregel?</text:p>
      <text:p text:style-name="ifm_p_mt.3.76mm_ifm">Vraag 22</text:p>
      <text:p text:style-name="ifm_p_ifm">Kunt u uiteenzetten wat in het afgelopen jaar de gemiddelde doorlooptijd is geweest bij het afhandelen van boeterapporten? In hoeveel gevallen is de termijn verstreken voor het opstellen van een boeterapport? Is het waar dat de overtreder in zo’n geval wegkomt met de overtreding?</text:p>
      <text:p text:style-name="ifm_p_mt.3.76mm_ifm">Vraag 23</text:p>
      <text:p text:style-name="ifm_p_ifm">Bent u bereid om het toezicht bij primaire bedrijven te betrekken bij de uitwerking van het «three strikes out»-principe, waarbij zwaarder zal worden opgetreden bij herhaalde overtredingen? Zo ja, hoe? Zo nee, waarom niet?<text:note text:id="ID-2023Z00133-d37e214" text:note-class="footnote"><text:note-citation text:label="6 ">6</text:note-citation><text:note-body><text:p text:style-name="ifm_p_font.normal_size.6.93pt_mt..5mm_indent.-0.1161in_mleft.0.1161in_ifm">Kamerstuk 28 286, nr. 1259</text:p></text:note-body></text:note></text:p>
      <text:p text:style-name="ifm_p_mt.3.76mm_ifm">Vraag 24</text:p>
      <text:p text:style-name="ifm_p_ifm">Kunt u deze vragen één voor één en binnen de daarvoor gestelde termijn beantwoorden?</text:p>
      <text:h text:style-name="ifm_p_font.bold_mt.5.08mm_page.keep-with-next_ifm" text:outline-level="2">Mededeling</text:h>
      <text:p text:style-name="ifm_p_mt.4.23mm_ifm">De vragen van leden Vestering en Wassenberg (beiden PvdD) aan mij en mijn collega van Justitie en Veiligheid over de ernstige verwaarlozing van tientallen dieren bij een bedrijf dat in het verleden ook al herhaaldelijk in de fout ging en al onder verscherpt toezicht stond (kenmerk 2023Z00133), kunnen niet binnen de gebruikelijke termijn worden beantwoord. De reden voor uitstel is dat het gaat om vragen die het nodigde uitzoekwerk en afstemming tussen mijn ministerie, de NVWA en het Ministerie van Justitie en Veiligheid behoeven. Dit doet een stevig beroep op de beschikbare menskracht binnen mijn departement, de NVWA en op mij. Om de vragen zorgvuldig te beantwoorden en af te stemmen is tijd nodig. Uiteraard zal ik mijn best doen de antwoorden zo spoedig mogelijk naar de Twee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Vestering en Wassenberg over de ernstige verwaarlozing van tientallen dieren bij een bedrijf dat in het verleden ook al herhaaldelijk in de fout ging en al onder verscherpt toezicht stond</dc:title>
    <meta:user-defined meta:name="OVERHEIDop.ParlID/DC.identifier">ah-tk-20222023-1320</meta:user-defined>
    <meta:user-defined meta:name="OVERHEIDop.configuratie">https://repository.officiele-overheidspublicaties.nl/MasterConfiguraties/MC-OEP-KamervragenAanhangsel-Web/1.3/xml/MC-OEP-KamervragenAanhangsel-Web.xml</meta:user-defined>
    <meta:user-defined meta:name="OVERHEIDop.vraagnummer">2023Z00133</meta:user-defined>
    <meta:user-defined meta:name="OVERHEIDop.aanhangselNummer">1320</meta:user-defined>
    <meta:user-defined meta:name="OVERHEIDop.ontvanger">P. Adema</meta:user-defined>
    <meta:user-defined meta:name="DCTERMS.W3CDTF/OVERHEIDop.datumOntvangst">2023-01-20</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0</meta:user-defined>
    <meta:user-defined meta:name="DC.title">Uitstel beantwoording vragen van leden Vestering en Wassenberg over de ernstige verwaarlozing van tientallen dieren bij een bedrijf dat in het verleden ook al herhaaldelijk in de fout ging en al onder verscherpt toezicht stond</meta:user-defined>
    <meta:user-defined meta:name="DCTERMS.W3CDTF/DCTERMS.available">2023-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