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000*"/>
    </style:style>
    <style:style style:family="table-column" style:name="table1.tg1.col2">
      <style:table-column-properties style:rel-column-width="1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het lid <text:span text:style-name="ifm_span_font.bold_ifm">Van der Molen</text:span> (CDA) aan de Minister van Infrastructuur en Waterstaat over <text:span text:style-name="ifm_span_font.italic_ifm">belemmeringen in het gebruik van elektrische voertuigen, terwijl we dit gebruik juist willen stimuleren</text:span> (ingezonden 21 december 2022).</text:p>
      <text:p text:style-name="ifm_p_font.roman_mt.3.76mm_ifm">Antwoord van Minister <text:span text:style-name="ifm_span_font.bold_ifm">Harbers</text:span> (Infrastructuur en Waterstaat) (ontvangen 20 januari 2023).</text:p>
      <text:p text:style-name="ifm_p_mt.3.76mm_ifm">Vraag 1</text:p>
      <text:p text:style-name="ifm_p_ifm">Hoe kijkt u aan tegen de ontwikkeling dat er steeds meer elektrische voertuigen in ontwikkeling zijn en op de markt komen, die zich niet zo makkelijk laten categoriseren en in feite tussencategorieën vormen tussen auto, motor, fiets en dergelijke? Zou u deze vraag willen beantwoorden in het licht dat deze tussencategorieën niet in de wet- en regelgeving zijn opgenomen?</text:p>
      <text:p text:style-name="ifm_p_mt.3.76mm_ifm">Antwoord 1</text:p>
      <text:p text:style-name="ifm_p_ifm">De diversiteit aan elektrische en elektrisch ondersteunde voertuigen neemt toe. Voor de verkeersveiligheid is het belangrijk eisen te stellen aan deze voertuigen en aan het gebruik ervan.</text:p>
      <text:p text:style-name="ifm_p_ifm">Voor de eisen aan het voertuig geldt in beginsel Europese regelgeving, zoals de Europese verordening betreffende de goedkeuring van twee- of driewielige voertuigen en vierwielers (Verordening (EU) nr. 168/2013). Een relatief klein deel valt vanwege de kenmerken van het voertuig buiten Europese voertuigkaders. In die gevallen is het aan de lidstaten om regels te stellen ten aanzien van toelating van voertuigen tot het verkeer op de weg. Nederland hanteert de Beleidsregel aanwijzing bijzondere bromfietsen (hierna: de Beleidsregel) voor voertuigen die buiten het toepassingsbereik van Verordening (EU) nr. 168/2013 vallen. De werking en inhoud van deze beleidsregel is vergelijkbaar met de Europese Verordening (EU) nr. 168/2013.</text:p>
      <text:p text:style-name="ifm_p_mt.3.76mm_ifm">Op dit moment wordt gewerkt aan de implementatie van het nationale kader voor lichte elektrische voertuigen (het LEV-kader) in wet- en regelgeving. Het LEV-kader kan voor wat betreft de eisen aan het voertuig worden beschouwd als opvolger van de Beleidsregel. In het bij de Kamer aanhangige wetsvoorstel tot wijziging van de Wegenverkeerswet 1994 en enige andere wetten in verband met het laten vervallen van de mogelijkheid tot het aanwijzen van bijzondere bromfietsen en het mogelijk maken van implementatie van het kader voor lichte elektrische voertuigen<text:note text:id="ID-1316-d37e72" text:note-class="footnote"><text:note-citation text:label="1 ">1</text:note-citation><text:note-body><text:p text:style-name="ifm_p_font.normal_size.6.93pt_mt..5mm_indent.-0.1161in_mleft.0.1161in_ifm">Kamerstuk 36 269.</text:p></text:note-body></text:note> wordt voorgesteld dat een goedkeuring door de RDW nodig is in plaats van een aanwijzing. Daarnaast wordt in het LEV-kader een goedkeuring vereist voor grote elektrisch ondersteunde bakfietsen die zijn bedoeld voor het vervoer van goederen of personen. De voertuigcategorieën in het LEV-kader zijn zo gekozen dat voertuigen die buiten de reikwijdte van Verordening (EU) nr. 168/2013 vallen en na inwerkingtreding van het voornoemde wetsvoorstel een goedkeuring nodig hebben om op de weg te mogen worden gebruikt, in één van de categorieën van het LEV-kader vallen.</text:p>
      <text:p text:style-name="ifm_p_ifm">Zodoende borgen we de verkeersveiligheid met een «sluitend» systeem zonder tussencategorieën die buiten wet- of regelgeving vallen.</text:p>
      <text:p text:style-name="ifm_p_mt.3.76mm_ifm">Vraag 2</text:p>
      <text:p text:style-name="ifm_p_ifm">Zou u de voorgaande vraag ook willen beantwoorden in het licht dat we het gebruik van deze elektrische voertuigen willen stimuleren, maar dat gebruikers van in het bijzonder voertuigen die erg op een auto lijken of door een doorontwikkeling op een auto zijn gaan lijken, in de praktijk en in de wet- en regelgeving aanlopen tegen belemmeringen in het gebruik ervan, zoals de Virtos, de LEF (die eerst de naam E-one had) en de Carver S+?</text:p>
      <text:p text:style-name="ifm_p_mt.3.76mm_ifm">Antwoord 2</text:p>
      <text:p text:style-name="ifm_p_ifm">Zoals ook in het antwoord op vraag 1 is aangegeven, is er sprake van een «sluitend» systeem aan voertuigcategorieën. Om een voertuig op de weg te mogen gebruiken moet het zijn goedgekeurd en aan de voor die categorie gestelde eisen voldoen, dan wel van goedkeuring zijn vrijgesteld. Dit systeem is kaderstellend en doet in zichzelf geen uitspraken over de wenselijkheid van het stimuleren van het gebruik.</text:p>
      <text:p text:style-name="ifm_p_ifm">De eisen die aan het gebruik en de gebruiker van een voertuig worden gesteld variëren per voertuigcategorie. Bij voertuigtoelating geldt dat een doorontwikkeling van een bestaand voertuig tot een nieuw voertuig goedkeuring vergt. Ten behoeve van de goedkeuring bepaalt degene die de aanvraag van een goedkeuring doet onder welke categorie dit gebeurt. Daarmee bepaalt de aanvrager aan de hand van welke technische eisen dat voertuig dan wordt beoordeeld en dus ook welke gebruikseisen gelden voor dat voertuig na goedkeuring.</text:p>
      <text:p text:style-name="ifm_p_ifm">Ter illustratie: een fabrikant past zijn elektrische fiets (die valt in de categorie fiets) zodanig aan dat de trapondersteuning niet stopt bij 25 km/u maar bij 45 km/u. Dan is het niet langer een fiets, maar een speed-pedelec (die valt in de categorie bromfiets). Hiervoor gelden andere voertuigeisen en gebruikerseisen dan voor fietsen. Om op een fiets te rijden is geen rijbewijs nodig, terwijl voor een speed-pedelec een rijbewijs AM nodig is.</text:p>
      <text:p text:style-name="ifm_p_mt.3.76mm_ifm">Vraag 3, 4 en 5</text:p>
      <text:p text:style-name="ifm_p_ifm">Zou u op een rij willen zetten op welke elektrische voertuigen, die binnen dergelijke tussencategorieën vallen, het Ministerie van Infrastructuur en Waterstaat zicht heeft?</text:p>
      <text:p text:style-name="ifm_p_ifm">Zou u per elektrisch voertuig in een dergelijke tussencategorie inzichtelijk kunnen maken welk rijbewijs er nodig is, en waarom specifiek dat rijbewijs nodig is en andere categorieën van het rijbewijs kennelijk minder geschikt zijn?</text:p>
      <text:p text:style-name="ifm_p_ifm">Zou u per elektrisch voertuig in een dergelijke tussencategorie inzichtelijk willen maken of dit voertuig ook gebruikt mag worden bij het afleggen van het rijexamen? Zou u daarbij willen aangeven waarom ervoor is gekozen om dit voertuig hiervoor wel of niet toe te staan?</text:p>
      <text:p text:style-name="ifm_p_mt.3.76mm_ifm">Antwoord 3, 4 en 5</text:p>
      <text:p text:style-name="ifm_p_ifm">Aangezien Nederland een sluitend systeem van voertuigcategorieën kent zoals toegelicht bij vraag 1, is er geen sprake van tussencategorieën. Hieronder zijn daarom de voorgestelde rijbewijseisen voor bijzondere bromfietsen, voor iedere categorie van het LEV-kader, en voor de specifieke merken voertuigen, genoemd in vraag 2, geschetst. De voertuigen waarin examens mogen worden afgelegd staan voor elke categorie beschreven in de Europese rijbewijsrichtlijn<text:note text:id="ID-1316-d37e125" text:note-class="footnote"><text:note-citation text:label="2 ">2</text:note-citation><text:note-body><text:p text:style-name="ifm_p_font.normal_size.6.93pt_mt..5mm_indent.-0.1161in_mleft.0.1161in_ifm">Richtlijn 2006/126/EG van het Europees Parlement en de Raad van 20 december 2006 betreffende het rijbewijs (PbEU 2006, L 403).</text:p></text:note-body></text:note> en geïmplementeerd in het Reglement rijbewijzen. Met nationale regels kunnen hier nog aanvullende eisen voor worden gesteld. Daarin is ook bepaald dat het CBR beoordeelt of een voertuig geschikt is voor het examen. Zo mag niet op een speed-pedelec examen worden gedaan.<text:note text:id="ID-1316-d37e133" text:note-class="footnote"><text:note-citation text:label="3 ">3</text:note-citation><text:note-body><text:p text:style-name="ifm_p_font.normal_size.6.93pt_mt..5mm_indent.-0.1161in_mleft.0.1161in_ifm">Vademecum voor rijschoolhouders: https://vademecum.cbr.nl/vademecum/index.asp?pageid=137.</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italic_ifm">Nationaal bepaalde voertuigcategorie</text:span></text:p>
            </table:table-cell>
            <table:table-cell table:style-name="table.cell.border-top.border-bottom.padding-top.bottom.pleft.pright">
              <text:p text:style-name="ifm_p_ifm"><text:span text:style-name="ifm_span_font.italic_ifm">Vereist Rijbewijs </text:span></text:p>
            </table:table-cell>
          </table:table-row>
        </table:table-header-rows>
        <table:table-row>
          <table:table-cell table:style-name="table.cell.padding-top.top">
            <text:p text:style-name="ifm_p_ifm"><text:span text:style-name="ifm_span_font.italic_ifm">Bijzondere bromfiets zoals Virto S en LEF</text:span></text:p>
          </table:table-cell>
          <table:table-cell table:style-name="table.cell.padding-top.top.pleft.pright">
            <text:p text:style-name="ifm_p_ifm"><text:span text:style-name="ifm_span_font.italic_ifm">Geen</text:span></text:p>
          </table:table-cell>
        </table:table-row>
        <table:table-row>
          <table:table-cell table:style-name="table.cell.top">
            <text:p text:style-name="ifm_p_ifm"><text:span text:style-name="ifm_span_font.italic_ifm">LEV-kader cat. 1a, zoals e-bike</text:span></text:p>
          </table:table-cell>
          <table:table-cell table:style-name="table.cell.top.pleft.pright">
            <text:p text:style-name="ifm_p_ifm"><text:span text:style-name="ifm_span_font.italic_ifm">Geen</text:span></text:p>
          </table:table-cell>
        </table:table-row>
        <table:table-row>
          <table:table-cell table:style-name="table.cell.top">
            <text:p text:style-name="ifm_p_ifm"><text:span text:style-name="ifm_span_font.italic_ifm">LEV-kader cat. 1b, zoals e-step</text:span></text:p>
          </table:table-cell>
          <table:table-cell table:style-name="table.cell.top.pleft.pright">
            <text:p text:style-name="ifm_p_ifm"><text:span text:style-name="ifm_span_font.italic_ifm">Geen</text:span></text:p>
          </table:table-cell>
        </table:table-row>
        <table:table-row>
          <table:table-cell table:style-name="table.cell.border-bottom.top">
            <text:p text:style-name="ifm_p_ifm"><text:span text:style-name="ifm_span_font.italic_ifm">LEV-kader cat. 2, zoals grote e-bakfiets en LEF</text:span></text:p>
          </table:table-cell>
          <table:table-cell table:style-name="table.cell.border-bottom.top.pleft.pright">
            <text:p text:style-name="ifm_p_ifm"><text:span text:style-name="ifm_span_font.italic_ifm">AM</text:span></text:p>
          </table:table-cell>
        </table:table-row>
      </table:table>
      <text:p text:style-name="ifm_p_ifm">De Carver S+, die in vraag 2 is aangehaald, is een Europees typegoedgekeurd voertuig in categorie L5e. Hiervoor geldt rijbewijs A of B (indien rijbewijs B voor 19 januari 2013 is behaald).</text:p>
      <text:p text:style-name="ifm_p_ifm">Binnen het LEV-kader is voor categorie 2 voor het rijbewijs AM gekozen, aangezien het om relatief zware voertuigen gaat die een groter risico vormen voor de bestuurder, inzittenden en medeweggebruikers. Voor personen die in bezit zijn van een Nederlands rijbewijs A (motorrijbewijs) of B (autorijbewijs) geldt al dat zij het rijbewijs AM automatisch bijgeschreven krijgen.</text:p>
      <text:p text:style-name="ifm_p_mt.3.76mm_ifm">Vraag 6</text:p>
      <text:p text:style-name="ifm_p_ifm">Hoe wordt er in de gaten gehouden of bepaalde doorontwikkelingen van voertuigen ervoor zorgen dat een andere categorie rijbewijs voor dat type voertuig meer op zijn plaats is? Zou u de criteria voor deze afwegingen inzichtelijk willen maken?</text:p>
      <text:p text:style-name="ifm_p_mt.3.76mm_ifm">Antwoord 6</text:p>
      <text:p text:style-name="ifm_p_ifm">De rijbewijseis volgt uit de rijbewijsrichtlijn, die verwijst naar de voertuigcategorie. De categorisering van een voertuig gebeurt via indelingscriteria, die veelal Europees bepaald worden. Voor elke categorie voertuig is bepaald welk rijbewijs gepast is om de verkeersveiligheid te borgen. Daarmee kan worden vastgesteld dat iemand over de benodigde rijvaardigheid beschikt om het voertuig te besturen. Dit is ook geïllustreerd in het antwoord op vraag 2. Als de categorisering van voertuigen wordt aangepast is een mogelijk gevolg dat een (ander) rijbewijs nodig is. Aanpassingen van voertuigcategorieën kan om diverse redenen nodig zijn, zoals technologische ontwikkelingen of nieuwe inzichten op basis van (ongevals)data. Een doorontwikkeling van een voertuig kan er ook toe leiden dat deze tot een andere voertuigcategorie gaat behoren met bijbehorende rijbewijseisen.</text:p>
      <text:p text:style-name="ifm_p_mt.3.76mm_ifm">Vraag 7</text:p>
      <text:p text:style-name="ifm_p_ifm">Zou u twee voorbeelden kunnen geven van het proces en de criteria zoals genoemd in de voorgaande vraag; één waarbij een bepaalde doorontwikkeling voor de benodigdheid van een ander type rijbewijs heeft gezorgd en één waarbij op basis van de genoemde criteria is besloten dat dit niet nodig was? Zou u deze voorbeelden willen uitwerken op een manier die inzichtelijk maakt hoe dit proces verloopt en op welke manier deze criteria worden toegepast?</text:p>
      <text:p text:style-name="ifm_p_mt.3.76mm_ifm">Antwoord 7</text:p>
      <text:p text:style-name="ifm_p_ifm">De rijbewijseis van een voertuigcategorie kan worden aangepast als de huidige rijbewijseis de verkeersveiligheid onvoldoende borgt. Op basis van het rapport «Veilig toelaten op de weg» van de Onderzoeksraad voor Veiligheid<text:note text:id="ID-1316-d37e213" text:note-class="footnote"><text:note-citation text:label="4 ">4</text:note-citation><text:note-body><text:p text:style-name="ifm_p_font.normal_size.6.93pt_mt..5mm_indent.-0.1161in_mleft.0.1161in_ifm">Bijlage bij Kamerstuk 29 398, nr. 758.</text:p></text:note-body></text:note> is dit voor het LEV-kader gebeurd. De aanbevelingen in dit rapport waren aanleiding om met experts en belangenorganisaties in gesprek te gaan of de eisen passend zijn en over eventuele aanpassingen. Over dit proces is ook uw Kamer geïnformeerd.<text:note text:id="ID-1316-d37e221" text:note-class="footnote"><text:note-citation text:label="5 ">5</text:note-citation><text:note-body><text:p text:style-name="ifm_p_font.normal_size.6.93pt_mt..5mm_indent.-0.1161in_mleft.0.1161in_ifm">Kamerstuk 29 398, nr. 954.</text:p></text:note-body></text:note> Concreet betekent dit dat bij de implementatie van het LEV-kader een rijbewijs AM nodig is voor het besturen van bijvoorbeeld een BSO-Bus, waar tot nu toe voor bijzondere bromfietsen, waaronder de BSO-Bus, geen rijbewijs vereist is. In het geval van de e-bike heeft dit niet geleid tot het invoeren van een rijbewijs. Voor dit voertuig blijft de situatie, wat betreft het rijbewijs, gelijk.</text:p>
      <text:p text:style-name="ifm_p_mt.3.76mm_ifm">Vraag 8</text:p>
      <text:p text:style-name="ifm_p_ifm">Hoe kijkt u aan tegen het feit dat een deel van de genoemde elektrische voertuigen erg op een auto lijken of door een doorontwikkeling op een auto zijn gaan lijken, terwijl er een rijbewijs benodigd is voor een ander categorie voertuig?</text:p>
      <text:p text:style-name="ifm_p_mt.3.76mm_ifm">Antwoord 8</text:p>
      <text:p text:style-name="ifm_p_ifm">Zoals in bovenstaande beantwoording is gesteld worden er bepaalde eisen gesteld aan voertuigen in een bepaalde categorie. Waar het voertuig op lijkt is hierin geen criterium. Daarnaast kan voor het besturen van een brommobiel een speciaal brommobiel examen worden gedaan, waarmee ook alleen een rijbewijs voor het brommobiel (AM4) kan worden behaald. Met dat rijbewijs mag geen personenauto of bromfiets worden bestuurd. Daarvoor zijn respectievelijk een rijbewijs B of AM nodig.</text:p>
      <text:p text:style-name="ifm_p_mt.3.76mm_ifm">Vraag 9</text:p>
      <text:p text:style-name="ifm_p_ifm">Welke mogelijkheden zijn er om wet- en regelgeving zo in te richten dat er voor het besturen van elektrische voertuigen die erg op een auto lijken of door een doorontwikkeling op een auto zijn gaan lijken, ook het bezit van een B-rijbewijs afdoende is? Zou u deze vraag willen beantwoorden in het licht van vraagstukken op het gebied van het acceleratievermogen, de wendbaarheid, de balans van het voertuig, de plaats op de weg, de zichtbaarheid voor andere weggebruikers, en niet in de laatste plaats de verkeersveiligheid?</text:p>
      <text:p text:style-name="ifm_p_mt.3.76mm_ifm">Antwoord 9</text:p>
      <text:p text:style-name="ifm_p_ifm">De wet- en regelgeving is zo ingericht dat de rijbewijscategorie volgt uit de voertuigcategorie. Als een elektrisch voertuig een auto is, dan moet de gebruiker in het bezit zijn van een B-rijbewijs. Als een elektrisch voertuig op een auto lijkt, maar onder de voertuigcategorie «brommobielen» valt, dan is een AM-rijbewijs afdoende. In Nederland wordt het rijbewijs AM automatisch bijgeschreven als iemand in bezit is van een Nederlands rijbewijs B. Het motorvermogen en aantal wielen (gerelateerd aan de balans van het voertuig) zijn indelingscriteria. Per voertuigcategorie zijn er eisen aan de stuurinrichting (gerelateerd aan de wendbaarheid) en verlichting. Voor de verschillende voertuigcategorieën wordt ook de plaats op de weg bepaald. Gecombineerd moeten de voertuigindeling, technische eisen en gebruikerseisen de verkeersveiligheid borgen.</text:p>
      <text:p text:style-name="ifm_p_mt.3.76mm_ifm">Vraag 10</text:p>
      <text:p text:style-name="ifm_p_ifm">Welke mogelijkheden zijn er om de L2e- en de L5e-categorieën voor lichte voertuigen weer toe te voegen aan de regeling willekeurige afschrijving milieu-investeringen (VAMIL) en de milieu-investeringsaftrek (MIA)-regelingen en een subsidie voor de L-categorie in te voeren, zodat verschillende elektrische voertuigen die op een auto lijken, of door een doorontwikkeling op een auto zijn gaan lijken, niet tussen wal en schip vallen of dreigen te vallen omdat deze twee fiscale stimuleringsmaatregelingen vanaf 2022 niet meer van kracht zijn en deze lichte voertuigen niet onder de nieuwe subsidieregeling vallen?</text:p>
      <text:p text:style-name="ifm_p_mt.3.76mm_ifm">Antwoord 10</text:p>
      <text:p text:style-name="ifm_p_ifm">In de vraagstelling wordt gerefereerd aan voertuigen die op een auto lijken, of door een doorontwikkeling op een auto zijn gaan lijken en die niet tussen wal en schip dienen te vallen door niet meer van kracht zijn van stimuleringsmaatregelen. De MIA en Vamil bieden verschillende mogelijkheden voor voertuigen in de L-categorie. Elektrische motorfietsen (L3e en L4e), kleine elektrische bezorgauto’s (L7e) en speed-pedelecs (L1e-B) komen voor steun via deze regelingen in aanmerking.</text:p>
      <text:p text:style-name="ifm_p_ifm">Driewielige bromfietsen (L2e) en elektrische driewielige motorrijtuigen (L5e) komen sinds 2022 niet meer in aanmerking. Elektrische varianten van dergelijke kleine lichte vervoersmiddelen zijn bij aanschaf nauwelijks duurder dan de equivalenten met verbrandingsmotor en worden steeds concurrerender. Gekeken naar de «total costs of ownership» van deze voertuigen is in steeds minder gevallen sprake van een onrendabele top voor ondernemers die overbrugd dient te worden. Daarom wordt door de Rijksdienst voor Ondernemend Nederland (RVO) een subsidie als minder doeltreffend en efficiënt geacht.</text:p>
      <text:p text:style-name="ifm_p_mt.3.76mm_ifm">Vraag 11</text:p>
      <text:p text:style-name="ifm_p_ifm">Deelt u de opvatting dat het goed zou zijn als er vaart gemaakt zou worden met de ontwikkeling van het zogenaamde Lichte Elektrisch Voertuigen (LEV) -kader?</text:p>
      <text:p text:style-name="ifm_p_mt.3.76mm_ifm">Antwoord 11</text:p>
      <text:p text:style-name="ifm_p_ifm">Ja. Ik vind het belangrijk dat de implementatie van het LEV-kader in wet- en regelgeving voortvarend, zorgvuldig en ordentelijk verloopt. Ik verwacht in 2023 ook de aanpassingen van algemene maatregelen van bestuur voor de implementatie van het LEV-kader, zoals het kentekenen van bijzondere bromfietsen en de gebruikerseisen voor LEVs, aan uw Kamer te kunnen sturen in het kader van de voorhang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belemmeringen in het gebruik van elektrische voertuigen, terwijl we dit gebruik juist willen stimuleren</dc:title>
    <meta:user-defined meta:name="OVERHEIDop.ParlID/DC.identifier">ah-tk-20222023-1316</meta:user-defined>
    <meta:user-defined meta:name="OVERHEIDop.configuratie">https://repository.officiele-overheidspublicaties.nl/MasterConfiguraties/MC-OEP-KamervragenAanhangsel-Web/1.3/xml/MC-OEP-KamervragenAanhangsel-Web.xml</meta:user-defined>
    <meta:user-defined meta:name="OVERHEIDop.vraagnummer">2022Z25912</meta:user-defined>
    <meta:user-defined meta:name="OVERHEIDop.aanhangselNummer">1316</meta:user-defined>
    <meta:user-defined meta:name="OVERHEIDop.ontvanger">M.G.J. Harbers</meta:user-defined>
    <meta:user-defined meta:name="DCTERMS.W3CDTF/OVERHEIDop.datumOntvangst">2023-01-20</meta:user-defined>
    <meta:user-defined meta:name="OVERHEIDop.AanhangselTypen/DC.type">Antwoord</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Antwoord op vragen van het lid Van der Molen over belemmeringen in het gebruik van elektrische voertuigen, terwijl we dit gebruik juist willen stimuleren</meta:user-defined>
    <meta:user-defined meta:name="DCTERMS.W3CDTF/DCTERMS.available">2023-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