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Van Raan</text:span> (PvdD) aan de Minister van Infrastructuur en Waterstaat over <text:span text:style-name="ifm_span_font.italic_ifm">het bericht «Russische olietankers verdwenen van de radar vlak voor sancties»</text:span> (ingezonden 14 december 2022).</text:p>
      <text:p text:style-name="ifm_p_font.roman_mt.3.76mm_ifm">Mededeling van Minister <text:span text:style-name="ifm_span_font.bold_ifm">Harbers</text:span> (Infrastructuur en Waterstaat) (ontvangen 20 januari 2023).</text:p>
      <text:p text:style-name="ifm_p_mt.3.76mm_ifm">Vraag 1</text:p>
      <text:p text:style-name="ifm_p_ifm">Kunt u, uitgebreider dan u deed in reactie op onze vragen bij het commissiedebat Maritiem, reageren op het bericht dat (Russische) olietankers de ingestelde sancties ontwijken?<text:note text:id="N1" text:note-class="footnote"><text:note-citation text:label="1 ">1</text:note-citation><text:note-body><text:p text:style-name="ifm_p_font.normal_size.6.93pt_mt..5mm_indent.-0.1161in_mleft.0.1161in_ifm">NOS, 5 december 2022, https://nos.nl/artikel/2455187-russische-olietankers-verdwenen-van-de-radar-vlak-voor-sancties.</text:p></text:note-body></text:note></text:p>
      <text:p text:style-name="ifm_p_mt.3.76mm_ifm">Vraag 2</text:p>
      <text:p text:style-name="ifm_p_ifm">U stelde dat de kustwacht tankers uit Rusland monitort, maar betreft het dan monitoring van Russische schepen die zich in Nederlandse vaarwateren bevinden of monitoring van Russische schepen vanaf dat zij Rusland (of een bevriende natie) verlaten?</text:p>
      <text:p text:style-name="ifm_p_mt.3.76mm_ifm">Vraag 3</text:p>
      <text:p text:style-name="ifm_p_ifm">Deelt u de mening dat monitoring van alleen Russische schepen onvoldoende is, aangezien melding wordt gemaakt van het feit dat er midden op de oceaan wordt overgetankt?</text:p>
      <text:p text:style-name="ifm_p_mt.3.76mm_ifm">Vraag 4</text:p>
      <text:p text:style-name="ifm_p_ifm">Deelt u de mening dat de monitoring van alleen Russische schepen onvoldoende is, aangezien Russische olie ook in schepen uit andere landen vervoerd kan worden?</text:p>
      <text:p text:style-name="ifm_p_mt.3.76mm_ifm">Vraag 5</text:p>
      <text:p text:style-name="ifm_p_ifm">Deelt u ook de mening dat alleen de monitoring van schepen op het Nederlandse continentaal plat of de Nederlandse Exclusieve Economische Zone onvoldoende is, aangezien er midden op de oceaan wordt overgetankt?</text:p>
      <text:p text:style-name="ifm_p_mt.3.76mm_ifm">Vraag 6</text:p>
      <text:p text:style-name="ifm_p_ifm">Wat is u bekend over de inzet van de «schaduwvloot» van niet geregistreerde schepen?</text:p>
      <text:p text:style-name="ifm_p_mt.3.76mm_ifm">Vraag 7</text:p>
      <text:p text:style-name="ifm_p_ifm">Herkent u het signaal dat Rusland dit jaar al meer dan 100 tankers heeft aangekocht, zoals genoemd in het bericht «Russia assembles «shadow fleet» of tankers to help blunt oil sanctions»?<text:note text:id="N2" text:note-class="footnote"><text:note-citation text:label="2 ">2</text:note-citation><text:note-body><text:p text:style-name="ifm_p_font.normal_size.6.93pt_mt..5mm_indent.-0.1161in_mleft.0.1161in_ifm">Financial Times, 2 december 2022, https://www.ft.com/content/cdef936b-852e-43d8-ae55-33bcbbb82eb6.</text:p></text:note-body></text:note></text:p>
      <text:p text:style-name="ifm_p_mt.3.76mm_ifm">Vraag 8</text:p>
      <text:p text:style-name="ifm_p_ifm">Deelt u de mening dat daarom alle tankers die aanleggen in Nederland gemonitord moeten worden? Zo nee, waarom niet?</text:p>
      <text:p text:style-name="ifm_p_mt.3.76mm_ifm">Vraag 9</text:p>
      <text:p text:style-name="ifm_p_ifm">Kunt u toezeggen dat bij elke tanker die aanlegt in Nederland het Automatic Identification System (AIS) – track en de GPS-gegevens worden gecontroleerd om de herkomst en route te controleren en te bezien of er onderweg is «stilgelegen» voor overtanken?</text:p>
      <text:p text:style-name="ifm_p_mt.3.76mm_ifm">Vraag 10</text:p>
      <text:p text:style-name="ifm_p_ifm">Kunt u toezeggen dat bij verdachte schepen samples van de olie worden genomen omdat zo is te bepalen wat de herkomst van de olie is?</text:p>
      <text:p text:style-name="ifm_p_mt.3.76mm_ifm">Vraag 11</text:p>
      <text:p text:style-name="ifm_p_ifm">Kunt u deze vragen op korte termijn beantwoorden?</text:p>
      <text:h text:style-name="ifm_p_font.bold_mt.5.08mm_page.keep-with-next_ifm" text:outline-level="2">Mededeling</text:h>
      <text:p text:style-name="ifm_p_mt.4.23mm_ifm">Hierbij delen wij u mede dat de schriftelijke vragen van Kamerlid Van Raan (kenmerk 2022Z25126), van uw Kamer aan de Minister van Infrastructuur en Waterstaat over berichtgeving in de media dat «Russische olietankers van de radar verdwenen voor de sancties», niet binnen de gebruikelijke termijn kunnen worden beantwoord, gezien de nodige afstemming tussen verschillende departementen.</text:p>
      <text:p text:style-name="ifm_p_ifm">Er wordt ernaar gestreefd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Van Raan over berichtgeving in de media dat ‘Russische olietankers van de radar verdwenen voor de sancties’</dc:title>
    <meta:user-defined meta:name="OVERHEIDop.ParlID/DC.identifier">ah-tk-20222023-1315</meta:user-defined>
    <meta:user-defined meta:name="OVERHEIDop.configuratie">https://repository.officiele-overheidspublicaties.nl/MasterConfiguraties/MC-OEP-KamervragenAanhangsel-Web/1.3/xml/MC-OEP-KamervragenAanhangsel-Web.xml</meta:user-defined>
    <meta:user-defined meta:name="OVERHEIDop.vraagnummer">2022Z25126</meta:user-defined>
    <meta:user-defined meta:name="OVERHEIDop.aanhangselNummer">1315</meta:user-defined>
    <meta:user-defined meta:name="OVERHEIDop.ontvanger">M.G.J. Harbers</meta:user-defined>
    <meta:user-defined meta:name="DCTERMS.W3CDTF/OVERHEIDop.datumOntvangst">2023-01-20</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UItstel beantwoording vragen van lid Van Raan over berichtgeving in de media dat ‘Russische olietankers van de radar verdwenen voor de sancties’</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