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0</text:p>
      <text:p text:style-name="ifm_p_font.roman_mt.3.76mm_ifm">Vragen van het lid <text:span text:style-name="ifm_span_font.bold_ifm">Van Haga</text:span> (Groep Van Haga) aan de Ministers van Volksgezondheid, Welzijn en Sport, van Justitie en Veiligheid, van Defensie en van Binnenlandse Zaken en Koninkrijksrelaties over de inmenging van de rijksoverheid in het publieke debat over <text:span text:style-name="ifm_span_font.italic_ifm">de coronacrisis en het censureren van kritische burgers</text:span> (ingezonden 30 december 2022).</text:p>
      <text:p text:style-name="ifm_p_font.roman_mt.3.76mm_ifm">Mededeling van Minister <text:span text:style-name="ifm_span_font.bold_ifm">Kuipers</text:span> (Volksgezondheid, Welzijn en Sport) (ontvangen 19 januari 2023).</text:p>
      <text:p text:style-name="ifm_p_mt.3.76mm_ifm">Vraag 1</text:p>
      <text:p text:style-name="ifm_p_ifm">Heeft u kennisgenomen van de berichtgeving rondom de invloed van de rijksoverheid op het publieke debat over de coronacrisis?<text:note text:id="ID-2022Z26446-d37e52" text:note-class="footnote"><text:note-citation text:label="1 ">1</text:note-citation><text:note-body><text:p text:style-name="ifm_p_font.normal_size.6.93pt_mt..5mm_indent.-0.1161in_mleft.0.1161in_ifm">Van den Bos, 28 december 2022, ««Desinformatie», Deel 3: Het Arsenaal.» </text:p><text:p text:style-name="ifm_p_font.normal_size.6.93pt_indent.-0.1161in_mleft.0.1161in_ifm">(https://bomenenbos.substack.com/p/desinformatie-deel-3-het-arsenaal?s=08).</text:p></text:note-body></text:note></text:p>
      <text:p text:style-name="ifm_p_mt.3.76mm_ifm">Vraag 2</text:p>
      <text:p text:style-name="ifm_p_ifm">Kunt u bevestigen dat de «desinformatie-operatie» inderdaad heeft plaatsgevonden zoals beschreven in het genoemde artikel?</text:p>
      <text:p text:style-name="ifm_p_mt.3.76mm_ifm">Vraag 3</text:p>
      <text:p text:style-name="ifm_p_ifm">Kunt u aangeven op welke manier het volgens u grondwettelijk en rechtstatelijk te verantwoorden is dat de Nederlandse overheid op een dusdanige manier heeft ingegrepen in het vrije, maatschappelijke debat en in het leven van individuele burgers die gebruik maakten van de vrijheid van meningsuiting?</text:p>
      <text:p text:style-name="ifm_p_mt.3.76mm_ifm">Vraag 4</text:p>
      <text:p text:style-name="ifm_p_ifm">Waarom heeft u steeds beweerd dat het kabinet geen invloed uitoefende op de media tijdens de coronacrisis, terwijl uit Wet openbaarheid van bestuur (Wob)-verzoeken duidelijk blijkt dat het kabinet op eigen initiatief actief samenwerking met de pers heeft gezocht en de media heeft gevoed met een bepaald narratief en een communicatielijn die moesten worden ingezet? Kunt u reflecteren op de noodzakelijke onafhankelijkheid van de journalistiek en de controlerende taak die journalisten dienen uit te voeren, juist ook in tijden van crisis, en op hoe dit door deze inmenging van de overheid in gevaar is gekomen?</text:p>
      <text:p text:style-name="ifm_p_mt.3.76mm_ifm">Vraag 5</text:p>
      <text:p text:style-name="ifm_p_ifm">Kunt u aangeven of er sancties stonden op het publiceren van kritische en/of onwelgevallige informatie met betrekking tot de coronacrisis en het beleid door de officiële pers? Zo ja, wat zouden hiervan de consequenties zijn, welke afspraken zijn hierover gemaakt en door/met wie?</text:p>
      <text:p text:style-name="ifm_p_mt.3.76mm_ifm">Vraag 6</text:p>
      <text:p text:style-name="ifm_p_ifm">Kunt u inzicht geven in de «rijksbrede aanpak» die naar aanleiding van druk vanuit de Europese Unie (EU) door het Ministerie van Binnenlandse Zaken werd vormgegeven voor het bestrijden van «desinformatie»? Kunt u dit plan van aanpak delen? Kunt u een gedetailleerde uiteenzetting geven van de strategie en alle daarbij behorende acties, doelstellingen en resultaten?</text:p>
      <text:p text:style-name="ifm_p_mt.3.76mm_ifm">Vraag 7</text:p>
      <text:p text:style-name="ifm_p_ifm">Vind u het geoorloofd dat de rijksoverheid een dusdanig verregaande invloed uitoefent op onafhankelijke organisaties zoals techbedrijven en zorgautoriteiten, teneinde een specifiek «staatsnarratief» uit te dragen en daarbij bovendien tegengestelde en/of ongewenste communicatie onderdrukt, zonder dat gebruikers van deze diensten daarvan op de hoogte zijn? Kunt u aangeven op welke manier dat in lijn is met de principes van onze democratische rechtsstaat?</text:p>
      <text:p text:style-name="ifm_p_mt.3.76mm_ifm">Vraag 8</text:p>
      <text:p text:style-name="ifm_p_ifm">Kunt u uiteenzetten wat de rol van de EU in deze «informatie-oorlog» precies is geweest? Welke afspraken zijn er gemaakt, met wie en wanneer? Welke rol heeft de Nederlandse overheid gespeeld en op welke manier waren welke ministeries precies betrokken?</text:p>
      <text:p text:style-name="ifm_p_mt.3.76mm_ifm">Vraag 9</text:p>
      <text:p text:style-name="ifm_p_ifm">Waarom mochten de betrokkenen binnen de desinformatie-organisatie kritische burgers «surveilleren», terwijl hiervoor geen wettelijke grondslag was en de Kamer hierover bovendien al eerder aan de bel had getrokken, nadat uit eerdere Wob-verzoeken bleek dat het Land Information Manoeuvre Centre (LIMC) en de Nationaal Coördinator Terrorismebestrijding en Veiligheid (NCTV) zich bedienden van dergelijke tactieken?</text:p>
      <text:p text:style-name="ifm_p_mt.3.76mm_ifm">Vraag 10</text:p>
      <text:p text:style-name="ifm_p_ifm">Waarom is eerder ontkend dat de overheid gebruik heeft gemaakt van zogenaamde «avatars» en «trollen» om het publieke debat op social media te beïnvloeden en critici te «debunken», terwijl uit vrijgekomen Wob-documentatie nu blijkt dat de overheid deze tactiek wel degelijk heeft ingezet? Waarom is hierover gelogen en kunt u dan nu volledig inzichtelijk maken op welke manier en schaal deze avatars en trollen zijn ingezet door de overheid?</text:p>
      <text:p text:style-name="ifm_p_mt.3.76mm_ifm">Vraag 11</text:p>
      <text:p text:style-name="ifm_p_ifm">Bent u zich ervan bewust dat het stiekem in de gaten houden van burgers, bijvoorbeeld middels bovengenoemde avatars en trollen, wettelijk niet mag? Kunt u uitleggen waarom u buiten de wet heeft gehandeld?</text:p>
      <text:p text:style-name="ifm_p_mt.3.76mm_ifm">Vraag 12</text:p>
      <text:p text:style-name="ifm_p_ifm">Welke gevolgen gaat het onwettelijk handelen van de overheid tijdens de coronacrisis hebben? Bent u het eens dat de grootschalige (bewuste) juridische dwaling die heeft plaatsgevonden niet zonder consequenties mag blijven? Wanneer en hoe gaan de verantwoordelijken hiervoor terecht worden gesteld?</text:p>
      <text:p text:style-name="ifm_p_mt.3.76mm_ifm">Vraag 13</text:p>
      <text:p text:style-name="ifm_p_ifm">Waarom waren ambtenaren van de rijksoverheid gemachtigd om zelfstandig onwelgevallige informatie te «debunken»? Op welke manier waren zij hiervoor bevoegd? Beschikten zij over de juiste kennis en expertise om (medische) informatie goed te kunnen beoordelen? Zo ja, kunt u dit aantonen? Zo nee, waarom werden leken dan toch in staat gesteld om «desinformatie» aan te merken en te censureren?</text:p>
      <text:p text:style-name="ifm_p_mt.3.76mm_ifm">Vraag 14</text:p>
      <text:p text:style-name="ifm_p_ifm">Hoe reflecteert u op de betrokkenheid van bepaalde organisaties die een persoonlijk belang hadden bij het faciliteren van de desinformatie-aanpak van de overheid, bijvoorbeeld omdat zij subsidies van de overheid nodig hadden? Bent u het eens dat er sprake was van grootschalige belangenverstrengeling, die het publieke debat oneigenlijk en oneerlijk heeft beïnvloed, wederom zonder medeweten van de burger?</text:p>
      <text:p text:style-name="ifm_p_mt.3.76mm_ifm">Vraag 15</text:p>
      <text:p text:style-name="ifm_p_ifm">Klopt het dat er vanuit de rijksoverheid gecoördineerde «aanvallen» op kritische burgers en/of professionals werden georkestreerd, waarbij deze personen door zogenaamde «debunkers» die werden aangestuurd door het Ministerie van Binnenlandse Zaken, middels een vooraf vormgegeven strategie werden aangesproken op hun uitingen teneinde dit geluid te onderdrukken?</text:p>
      <text:p text:style-name="ifm_p_mt.3.76mm_ifm">Vraag 16</text:p>
      <text:p text:style-name="ifm_p_ifm">Hoe reflecteert u op het feit dat een aanzienlijk deel van de informatie die door de overheid aangestuurde «factcheckers» als «desinformatie» werd bestempeld, later toch waar bleek te zijn? Waarom is met een dusdanige grote stelligheid informatie als «onjuist» en/of «misleidend» bestempeld terwijl er nog grote (wetenschappelijke) onduidelijkheid bestond over het coronavirus, de maatregelen en de vaccins? En op welke manier heeft de overheid de media beïnvloed deze informatie toch te publiceren?</text:p>
      <text:p text:style-name="ifm_p_mt.3.76mm_ifm">Vraag 17</text:p>
      <text:p text:style-name="ifm_p_ifm">Hoe veel geld is er besteed aan het faciliteren van de desinformatie-organisatiestructuur in Nederland? Kunt u deze uitgaven gedetailleerd specificeren? Over welke «Nederlandse projecten» binnen het «Digital News Initiative» waarover in de Wob-verzoeken wordt gesproken gaat het, wat hielden deze projecten precies in en wie waren daarbij betrokken? Wie hebben er in Nederland geld onttrokken aan de journalistieke fondsen die door techbedrijven werden opgezet voor het desinformatie-nieuwssysteem en waarvoor?</text:p>
      <text:p text:style-name="ifm_p_mt.3.76mm_ifm">Vraag 18</text:p>
      <text:p text:style-name="ifm_p_ifm">Wat vindt u van het feit dat uit de Wob-documentatie blijkt dat de NCTV journalisten heeft bedreigd toen deze niet wilden ingaan op bepaalde verzoeken? Kunt u uitleggen hoe het mogelijk is dat de overheid de mond vol heeft over het belang van de veiligheid en bescherming van journalisten, maar deze zelf kennelijk niet respecteert? Hoe reflecteert u in dat licht op het initiatief van Persveilig, dat mede vanuit de overheid is opgezet? Hoe kunnen journalisten hun werk naar behoren doen en geacht worden altijd onafhankelijk en objectief te blijven als de overheid hen daarin niet faciliteert en zelfs actief tegenwerkt?</text:p>
      <text:p text:style-name="ifm_p_mt.3.76mm_ifm">Vraag 19</text:p>
      <text:p text:style-name="ifm_p_ifm">Kunt u uitleggen waarom de overheid de politie, het Openbaar Ministerie (OM) en/of de Inspelctie Gezondheidszorg en Jeugd (IGJ) op kritische burgers en professionals afstuurde, terwijl zij de wet helemaal niet overtraden? Op welke manier is dergelijke intimidatie van onschuldige mensen wat u betreft te verantwoorden?</text:p>
      <text:p text:style-name="ifm_p_mt.3.76mm_ifm">Vraag 20</text:p>
      <text:p text:style-name="ifm_p_ifm">Hoe kwamen de door de overheid aangestuurde «debunkers» aan persoonlijke informatie van kritische burgers en professionals, die vervolgens werd gebruikt voor «doxing» en het verklikken en aangeven van deze mensen, bijvoorbeeld bij hun werkgevers?</text:p>
      <text:p text:style-name="ifm_p_mt.3.76mm_ifm">Vraag 21</text:p>
      <text:p text:style-name="ifm_p_ifm">Waarom zijn er geen criteria en toetsingskaders voor wat kan worden geclassificeerd als «desinformatie»? Waar is deze classificatie dan op gebaseerd en aan welke richtlijnen moesten betrokkenen bij de desinformatie-organisatie zich houden bij hun werkzaamheden?</text:p>
      <text:p text:style-name="ifm_p_mt.3.76mm_ifm">Vraag 22</text:p>
      <text:p text:style-name="ifm_p_ifm">Kunt u aangeven of de overheid actief en bewust gebruik heeft gemaakt van de zogenaamde Behavourial Dynamics Methodology (BDM) tijdens de coronacrisis, met als doel het gedrag van de Nederlandse bevolking op basis van specifiek geclassificeerde doelgroepen verregaand te beïnvloeden?</text:p>
      <text:p text:style-name="ifm_p_mt.3.76mm_ifm">Vraag 23</text:p>
      <text:p text:style-name="ifm_p_ifm">Blijft de tijdens de coronacrisis opgezette desinformatie-organisatie infrastructuur behouden en zal deze in de toekomst blijvend worden ingezet voor het bestrijden van desinformatie? Zo ja, kunt u aangeven op welke manier en in wat voor soort situaties u dit geoorloofd vindt? Blijft de rijksoverheid gebruik maken van dergelijke verregaande en wettelijk onrechtmatige tactieken teneinde de publieke opinie te beïnvloeden?</text:p>
      <text:p text:style-name="ifm_p_mt.3.76mm_ifm">Vraag 24</text:p>
      <text:p text:style-name="ifm_p_ifm">Kunt u de beantwoording van deze vragen toevoegen aan de eerder gestelde vragen van de Groep Van Haga met betrekking tot de Denktank Desinformatie van dinsdag 27 december 2022 en kunt u alle vragen voor het einde van het kerstreces beantwoorden?</text:p>
      <text:h text:style-name="ifm_p_font.bold_mt.5.08mm_page.keep-with-next_ifm" text:outline-level="2">Mededeling</text:h>
      <text:p text:style-name="ifm_p_mt.4.23mm_ifm">De vragen van het lid Van Haga (Groep Van Haga) over de inmenging van de rijksoverheid in het publieke debat over de coronacrisis en het censureren van kritische burgers (2022Z26446)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inmenging van de Rijksoverheid in het publieke debat over de coronacrisis en het censureren van kritische burgers</dc:title>
    <meta:user-defined meta:name="OVERHEIDop.ParlID/DC.identifier">ah-tk-20222023-1310</meta:user-defined>
    <meta:user-defined meta:name="OVERHEIDop.configuratie">https://repository.officiele-overheidspublicaties.nl/MasterConfiguraties/MC-OEP-KamervragenAanhangsel-Web/1.3/xml/MC-OEP-KamervragenAanhangsel-Web.xml</meta:user-defined>
    <meta:user-defined meta:name="OVERHEIDop.vraagnummer">2022Z26446</meta:user-defined>
    <meta:user-defined meta:name="OVERHEIDop.aanhangselNummer">1310</meta:user-defined>
    <meta:user-defined meta:name="OVERHEIDop.ontvanger">E.J. Kuipers</meta:user-defined>
    <meta:user-defined meta:name="DCTERMS.W3CDTF/OVERHEIDop.datumOntvangst">2023-01-19</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9</meta:user-defined>
    <meta:user-defined meta:name="DC.title">Uitstel beantwoording vragen van het lid Van Haga over de inmenging van de Rijksoverheid in het publieke debat over de coronacrisis en het censureren van kritische burgers</meta:user-defined>
    <meta:user-defined meta:name="DCTERMS.W3CDTF/DCTERMS.available">2023-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Zorg en gezondheid | Gezondheidsrisico's</meta:user-defined>
    <meta:user-defined meta:name="OVERHEIDop.versieInformatie"/>
  </office:meta>
</office:document-meta>
</file>