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Smolders</text:span> (Groep Van Haga) aan de Staatssecretaris van Volksgezondheid, Welzijn en Sport over <text:span text:style-name="ifm_span_font.italic_ifm">de schrikbarende stijging van het aantal daklozen, met name onder jongeren</text:span> (ingezonden 9 december 2022).</text:p>
      <text:p text:style-name="ifm_p_font.roman_mt.3.76mm_ifm">Antwoord van Staatssecretaris <text:span text:style-name="ifm_span_font.bold_ifm">Van Ooijen</text:span> (Volksgezondheid, Welzijn en Sport) (ontvangen 19 januari 2023). Zie ook Aanhangsel Handelingen, vergaderjaar 2022–2023, nr.  1192.</text:p>
      <text:p text:style-name="ifm_p_mt.3.76mm_ifm">Vraag 1</text:p>
      <text:p text:style-name="ifm_p_ifm">Kent u het artikel: «Leger des Heils: aantal daklozen, vooral jongeren, stijgt schrikbarend?»<text:note text:id="N1" text:note-class="footnote"><text:note-citation text:label="1 ">1</text:note-citation><text:note-body><text:p text:style-name="ifm_p_font.normal_size.6.93pt_mt..5mm_indent.-0.1161in_mleft.0.1161in_ifm">Trouw, 28 november 2022 «Leger des Heils: aantal daklozen, vooral jongeren, stijgt schrikbarend» (www.trouw.nl/binnenland/leger-des-heils-aantal-daklozen-vooral-jongeren-stijgt-schrikbarend~bcb19c76/#:~:text=In%20absolute%20cijfers%20gaat%20het,stijging%20%E2%80%9Ceen%20schrikbarende%20constatering%E2%80%9D).</text:p></text:note-body></text:note></text:p>
      <text:p text:style-name="ifm_p_mt.3.76mm_ifm">Antwoord 1</text:p>
      <text:p text:style-name="ifm_p_ifm">Ja.</text:p>
      <text:p text:style-name="ifm_p_mt.3.76mm_ifm">Vraag 2</text:p>
      <text:p text:style-name="ifm_p_ifm">Wist u dat het afgelopen jaar het aantal daklozen met een kwart is toegenomen en onder jongeren van 18 tot 22 jaar zelfs met de helft?</text:p>
      <text:p text:style-name="ifm_p_mt.3.76mm_ifm">Antwoord 2</text:p>
      <text:p text:style-name="ifm_p_ifm">Ik ben bekend met de recente cijfers van het Leger des Heils over de toename van het aantal dakloze mensen dat zij binnen hun verschillende voorzieningen zien. Het signaal van het Leger des Heils baart mij zorgen en laat de urgentie zien van het Nationaal Actieplan Dakloosheid: <text:span text:style-name="ifm_span_font.italic_ifm">Eerst een Thuis.</text:span></text:p>
      <text:p text:style-name="ifm_p_ifm">De landelijke cijfers van het Centraal Bureau voor de Statistiek (CBS) en de Gemeentelijke Monitor Sociaal Domein (GMSD) van het aantal dakloze mensen dat gemeenten in beeld hadden in 2022, zijn nog niet beschikbaar. We weten daarom nog niet of de cijfers van het Leger des Heils overeenkomen met het landelijke beeld.</text:p>
      <text:p text:style-name="ifm_p_mt.3.76mm_ifm">Vraag 3</text:p>
      <text:p text:style-name="ifm_p_ifm">Bent u op de hoogte van het werkelijke aantal, dat nog veel hoger ligt, en heeft u zicht op deze daklozen die «onder de radar» leven? Zo niet, wilt u deze exacte getallen onderzoeken?</text:p>
      <text:p text:style-name="ifm_p_mt.3.76mm_ifm">Antwoord 3</text:p>
      <text:p text:style-name="ifm_p_ifm">De monitoring van het aantal dakloze mensen is zeer complex. Op dit moment wordt dit aantal op twee verschillende manieren op landelijk niveau gemonitord: de schatting van het CBS en de monitor dakloosheid via de Gemeentelijke Monitor Sociaal Domein in samenwerking met de VNG en het CBS, met data over het aantal dakloze mensen dat gemeenten in beeld hebben. We weten dat in de huidige vorm van monitoring een deel van de dakloze mensen onder de radar blijft.</text:p>
      <text:p text:style-name="ifm_p_ifm">Verbetering van de monitoring is daarom een belangrijk onderdeel van het Nationaal Actieplan Dakloosheid. We werken toe naar het hanteren van de ETHOS Light definitie (European Typology of homelessness and Housing Exclusion). De ETHOS Light definitie omvat niet alleen mensen die van een noodopvang of maatschappelijke opvang gebruik maken, maar ook mensen die langer dan noodzakelijk in een instelling verblijven, op onconventionele woonplekken verblijven, mensen die noodzakelijkerwijs bij hun netwerk verblijven of mensen die geconfronteerd worden met dreigende huisuitzetting. De categorisering in deze definitie laat goed zien dat dakloosheid geen statisch gegeven is, maar een fluïde proces van meerdere vormen van het ontbreken van (in)stabiele huisvesting. In het voorjaar van 2023 starten twee pilottellingen volgens de ETHOS Light definitie in de regio’s Den Bosch en Oss. Ik wil op basis van de resultaten van deze pilot concrete vervolgstappen zetten. In de tussentijd laat ik alvast onderzoek uitvoeren naar de mogelijkheden tot het uitbreiden en verbeteren van de bestaande monitoring. Dat is de monitoring die het CBS in samenwerking met VNG uitvoert.</text:p>
      <text:p text:style-name="ifm_p_mt.3.76mm_ifm">Vraag 4</text:p>
      <text:p text:style-name="ifm_p_ifm">Bent u net als de voorzitter van het Leger des Heils ook enorm geschrokken van deze getallen en ziet u deze in het zicht van de vele crisissen de komende jaren nog verder stijgen?</text:p>
      <text:p text:style-name="ifm_p_mt.3.76mm_ifm">Antwoord 4</text:p>
      <text:p text:style-name="ifm_p_ifm">In ben inderdaad geschrokken van de signalen van het Leger des Heils. Ongeacht de meest recente cijfers, ben ik van mening dat in Nederland een te groot aantal mensen dakloos is.</text:p>
      <text:p text:style-name="ifm_p_ifm">Structurele oplossingen die de transformatie naar preventie van dakloosheid en Wonen Eerst bewerkstellingen zijn noodzakelijk. De krapte op de woningmarkt en de maatschappelijke effecten van de energiecrisis en gevolgen daarvan op vele huishoudens maakt de noodzaak tot het versnellen van deze transformatie urgenter dan ooit. Ook in deze lastige tijd met hoge inflatie en toenemende bestaansonzekerheid is het onze ambitie om dakloosheid in Nederland fors en structureel terug te dringen. Naast het Actieplan worden ook maatregelen genomen als een koopkrachtpakket en de Nationale Woon-en Bouwagenda moet voor meer betaalbare huisvesting zorgen. Toch bestaat het risico dat meer mensen dan voorzien dakloos raken. We zetten alles op alles om dit te voorkomen, maar deze omstandigheden kunnen effect hebben op het realiseren van de doelstelling van het Actieplan Dakloosheid.</text:p>
      <text:p text:style-name="ifm_p_mt.3.76mm_ifm">Vraag 5</text:p>
      <text:p text:style-name="ifm_p_ifm">Vindt u het niet ook getuigen van weinig urgentie dat u met het Nationaal Actieplan Dakloosheid wil beginnen in 2024 en oplossen in het jaar 2030? Hangt dit doeljaar samen met de doelstellingen voor 2030 van de Verenigde Naties?</text:p>
      <text:p text:style-name="ifm_p_mt.3.76mm_ifm">Antwoord 5</text:p>
      <text:p text:style-name="ifm_p_ifm">Het Nationaal Actieplan Dakloosheid is juist tot stand gekomen vanuit een breed gedeeld gevoel van urgentie. Het is op 5 december 2022 gelanceerd en daarmee ook direct gestart.</text:p>
      <text:p text:style-name="ifm_p_ifm">Het doeljaar 2030 hangt samen met de doelstelling uit de Verklaring van Lissabon<text:note text:id="ID-1307-d37e146" text:note-class="footnote"><text:note-citation text:label="2 ">2</text:note-citation><text:note-body><text:p text:style-name="ifm_p_font.normal_size.6.93pt_mt..5mm_indent.-0.1161in_mleft.0.1161in_ifm">Zie: https://ec.europa.eu/commission/presscorner/detail/en/IP_21_3044.</text:p></text:note-body></text:note> die door Nederland is ondertekend.</text:p>
      <text:p text:style-name="ifm_p_mt.3.76mm_ifm">Vraag 6</text:p>
      <text:p text:style-name="ifm_p_ifm">Kent u het conceptwetsvoorstel van de Staatssecretaris van Justitie en Veiligheid over het Wetsvoorstel gemeentelijke taken mogelijk maken asielopvangvoorzieningen waarin onder andere deze maatregelen staan: «het aantal benodigde opvangplekken wordt per gemeente verdeeld op basis van het aantal inwoners. Gemeenten worden nog niet gedwongen om iets te doen, maar krijgen drie maanden de tijd om vrijwillig met een plan te komen. Voor elke plek die een gemeente aanbiedt boven op het aantal dat van ze gevraagd wordt, krijgt ze een beloning van 2.500 euro» en «Provincies moeten met een plan komen voor de overige plekken die nodig zijn. Ze krijgen een beloning van 1.500 euro per plek, als ze meer dan 75 procent van de gevraagde opvangplekken regelen. Als er dan nog plekken nodig zijn, gaat de Staatssecretaris gemeenten dwingen om voor opvang te zorgen»?<text:note text:id="ID-2022Z24743-d37e83" text:note-class="footnote"><text:note-citation text:label="3 ">3</text:note-citation><text:note-body><text:p text:style-name="ifm_p_font.normal_size.6.93pt_mt..5mm_indent.-0.1161in_mleft.0.1161in_ifm">NU.nl, 8 november 2022 «Gemeenten krijgen 2.500 euro per extra opvangplek, dwang als dat niet werkt» (www.nu.nl/asielcrisis/6234866/gemeenten-krijgen-2500-euro-per-extra-opvangplek-dwang-als-dat-niet-werkt.html).</text:p></text:note-body></text:note><text:span text:style-name="ifm_span_font.superscript_ifm">, </text:span><text:note text:id="ID-2022Z24743-d37e91" text:note-class="footnote"><text:note-citation text:label="4 ">4</text:note-citation><text:note-body><text:p text:style-name="ifm_p_font.normal_size.6.93pt_mt..5mm_indent.-0.1161in_mleft.0.1161in_ifm">Kamerstuk 19 637, nr. 3005.</text:p></text:note-body></text:note></text:p>
      <text:p text:style-name="ifm_p_mt.3.76mm_ifm">Antwoord 6</text:p>
      <text:p text:style-name="ifm_p_ifm">Ja ik ken dit wetsvoorstel.</text:p>
      <text:p text:style-name="ifm_p_mt.3.76mm_ifm">Vraag 7</text:p>
      <text:p text:style-name="ifm_p_ifm">Is het geen beter idee om de urgente maatregelen zoals aangegeven in vraag 6 nu direct in te zetten voor onze daklozen voordat deze nog verder afglijden en helemaal buiten de maatschappij komen te staan?</text:p>
      <text:p text:style-name="ifm_p_mt.3.76mm_ifm">Antwoord 7</text:p>
      <text:p text:style-name="ifm_p_ifm">De maatregelen in het genoemde wetsvoorstel zijn geen maatregelen die bijdragen aan het verminderen van het aantal dakloze mensen in Nederland. We willen niet toe naar meer <text:span text:style-name="ifm_span_font.italic_ifm">opvang</text:span>plekken voor dakloze mensen, maar juist naar meer <text:span text:style-name="ifm_span_font.italic_ifm">woon</text:span>plekken conform de uitgangspunten van Wonen Eerst. De maatregelen die hier aan bijdragen staan uitvoerig beschreven in het Nationaal Actieplan Dakloosheid, zoals het aangekondigde Wetsvoorstel Versterking regie op de volkshuisvesting.</text:p>
      <text:p text:style-name="ifm_p_mt.3.76mm_ifm">Vraag 8</text:p>
      <text:p text:style-name="ifm_p_ifm">Heeft u inzicht in de aantallen daklozen onder arbeidsmigranten en alle specifieke problemen die zich voordoen met deze groep?<text:note text:id="ID-2022Z24743-d37e111" text:note-class="footnote"><text:note-citation text:label="5 ">5</text:note-citation><text:note-body><text:p text:style-name="ifm_p_font.normal_size.6.93pt_mt..5mm_indent.-0.1161in_mleft.0.1161in_ifm">Trouw, 23 juni 2022 «Dakloos in een tentje bij Eindhoven: «Deze arbeidsmigranten kunnen nergens heen»» (Dakloos in een tentje bij Eindhoven: «Deze arbeidsmigranten kunnen nergens heen» (trouw.nl)).</text:p></text:note-body></text:note></text:p>
      <text:p text:style-name="ifm_p_mt.3.76mm_ifm">Antwoord 8</text:p>
      <text:p text:style-name="ifm_p_ifm">Het precieze aantal dakloze EU-burgers is niet bekend. Het Rode Kruis schatte dat in 2021 in Nederland zo’n 2.500 tot 3.000 EU-burgers dakloos waren (Rode Kruis, Valente, Dokters van de Wereld, 2021). Stichting Barka geeft aan dat zij in 2021 in heel Nederland binnen al hun projecten ongeveer 3.100 kwetsbare EU-burgers hebben ontmoet, waarvan 70% dakloos was (2.170). Wel zijn er signalen dat deze groep in omvang toeneemt: steeds meer Midden- en Oost-Europese werknemers kloppen aan bij de maatschappelijke opvang.</text:p>
      <text:p text:style-name="ifm_p_ifm">De problemen waar deze specifieke doelgroep mee kampt staan beschreven in het onderzoek van IVO<text:note text:id="ID-1307-d37e197" text:note-class="footnote"><text:note-citation text:label="6 ">6</text:note-citation><text:note-body><text:p text:style-name="ifm_p_font.normal_size.6.93pt_mt..5mm_indent.-0.1161in_mleft.0.1161in_ifm">Zie Onderzoek naar dakloze arbeidsmigranten uit Midden- en Oost-Europa: eerste resultaten – IVO.</text:p></text:note-body></text:note>.</text:p>
      <text:p text:style-name="ifm_p_mt.3.76mm_ifm">Vraag 9</text:p>
      <text:p text:style-name="ifm_p_ifm">Denkt u ook niet dat het dweilen is met de kraan open met betrekking tot het woningtekort zolang de grenzen open worden gezet voor massale toestroom van asielzoekers?</text:p>
      <text:p text:style-name="ifm_p_mt.3.76mm_ifm">Antwoord 9</text:p>
      <text:p text:style-name="ifm_p_ifm">Nee, deze mening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molders over de schrikbarende stijging van het aantal daklozen, met name onder jongeren</dc:title>
    <meta:user-defined meta:name="OVERHEIDop.ParlID/DC.identifier">ah-tk-20222023-1307</meta:user-defined>
    <meta:user-defined meta:name="OVERHEIDop.configuratie">https://repository.officiele-overheidspublicaties.nl/MasterConfiguraties/MC-OEP-KamervragenAanhangsel-Web/1.3/xml/MC-OEP-KamervragenAanhangsel-Web.xml</meta:user-defined>
    <meta:user-defined meta:name="OVERHEIDop.vraagnummer">2022Z24743</meta:user-defined>
    <meta:user-defined meta:name="OVERHEIDop.aanhangselNummer">1307</meta:user-defined>
    <meta:user-defined meta:name="OVERHEIDop.ontvanger">M. van Ooijen</meta:user-defined>
    <meta:user-defined meta:name="DCTERMS.W3CDTF/OVERHEIDop.datumOntvangst">2023-01-19</meta:user-defined>
    <meta:user-defined meta:name="OVERHEIDop.AanhangselTypen/DC.type">Antwoord</meta:user-defined>
    <meta:user-defined meta:name="OVERHEIDop.indiener">H.A.J. Smo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9</meta:user-defined>
    <meta:user-defined meta:name="DC.title">Antwoord op vragen van het lid Smolders over de schrikbarende stijging van het aantal daklozen, met name onder jongeren</meta:user-defined>
    <meta:user-defined meta:name="DCTERMS.W3CDTF/DCTERMS.available">2023-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Huisvesting | Organisatie en beleid</meta:user-defined>
    <meta:user-defined meta:name="OVERHEIDop.versieInformatie"/>
  </office:meta>
</office:document-meta>
</file>