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3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Van der Plas</text:span> (BBB) aan de Minister voor Natuur en Stikstof over <text:span text:style-name="ifm_span_font.italic_ifm">het «Report – Meeting with NL ministers Van der Wal, De Jonge, Harbers en Jetten»</text:span> (ingezonden 27 december 2022).</text:p>
      <text:p text:style-name="ifm_p_font.roman_mt.3.76mm_ifm">Mededeling van Minister <text:span text:style-name="ifm_span_font.bold_ifm">Van der Wal-Zeggelink</text:span> (Natuur en Stikstof) (ontvangen 19 januari 2023).</text:p>
      <text:p text:style-name="ifm_p_mt.3.76mm_ifm">Vraag 1</text:p>
      <text:p text:style-name="ifm_p_ifm">Bent u bekend met het «Report – Meeting with NL ministers Van der Wal, De Jonge, Harbers en Jetten»?<text:note text:id="ID-2022Z26413-d37e46"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Met welk doel bent u in gesprek gegaan met de Eurocommissaris?</text:p>
      <text:p text:style-name="ifm_p_mt.3.76mm_ifm">Vraag 3</text:p>
      <text:p text:style-name="ifm_p_ifm">Waarom heeft u eerder in een debat gezegd dat toenmalig Minister Staghouwer ook bij dit gesprek aanwezig was, terwijl dit niet het geval was?<text:note text:id="ID-2022Z26413-d37e68" text:note-class="footnote"><text:note-citation text:label="2 ">2</text:note-citation><text:note-body><text:p text:style-name="ifm_p_font.normal_size.6.93pt_mt..5mm_indent.-0.1161in_mleft.0.1161in_ifm">Handelingen II, vergaderjaar 2022–2023, nr. 18, item 9.</text:p></text:note-body></text:note><text:span text:style-name="ifm_span_font.superscript_ifm">, </text:span><text:note text:id="ID-2022Z26413-d37e75" text:note-class="footnote"><text:note-citation text:label="3 ">3</text:note-citation><text:note-body><text:p text:style-name="ifm_p_font.normal_size.6.93pt_mt..5mm_indent.-0.1161in_mleft.0.1161in_ifm">Telegraaf, 4 november 2022, «Stikstofcrisis: kabinet in Brussel met een kluitje in het riet gestuurd» (https://www.telegraaf.nl/nieuws/1007371973/stikstofcrisis-kabinet-in-brussel-met-een-kluitje-in-het-riet-gestuurd).</text:p></text:note-body></text:note></text:p>
      <text:p text:style-name="ifm_p_mt.3.76mm_ifm">Vraag 4</text:p>
      <text:p text:style-name="ifm_p_ifm">Hoe waarborgt u een adequaat evenwicht in de inzet gezien het feit dat de Ministers die naar dit gesprek over stikstof zijn afgereisd allen een belang hebben bij de stikstofreductie die vanuit een sector moet worden geleverd waar de bewindspersoon dan weer net niet van aanwezig is?</text:p>
      <text:p text:style-name="ifm_p_mt.3.76mm_ifm">Vraag 5</text:p>
      <text:p text:style-name="ifm_p_ifm">Waarom is er in het gesprek niet gesproken over natuurherstel terwijl woningbouw, de daaraan gerelateerde benodigde infrastructuur én de energietransitie als problematisch voor het stikstofprobleem naar voren worden geschoven?</text:p>
      <text:p text:style-name="ifm_p_mt.3.76mm_ifm">Vraag 6</text:p>
      <text:p text:style-name="ifm_p_ifm">Deelt u de mening dat de Minister van Landbouw, Natuur en Voedselkwaliteit in dat soort gesprekken moet zijn vertegenwoordigd, gezien het feit dat de Minister voor Volkshuisvesting en Ruimtelijke Ordening, de Minister van Infrastructuur en Waterstaat en de Minister voor Klimaat en Energie bij dit gesprek zijn geweest aangezien men vanuit die departementen juist stikstof uit de landbouw wil? Zo ja, waarom is dat niet gebeurd?</text:p>
      <text:p text:style-name="ifm_p_mt.3.76mm_ifm">Vraag 7</text:p>
      <text:p text:style-name="ifm_p_ifm">Hoe zijn de belangen vanuit de landbouw vertegenwoordigd en afgewogen gezien het feit dat in het gesprek uitsluitend wordt ingezet op stikstof vrijmaken vanuit de landbouw, waarvan die Minister toevallig niet aanwezig is?</text:p>
      <text:p text:style-name="ifm_p_mt.3.76mm_ifm">Vraag 8</text:p>
      <text:p text:style-name="ifm_p_ifm">Kunt u aangeven of reductie van de veestapel toch een doel is geworden gezien het feit dat er steeds is gezegd dat dit nooit een doel op zich is, toch wordt aan de commissie 30 procent reductie «beloofd»? Kunt u een onderbouwd antwoord geven?</text:p>
      <text:p text:style-name="ifm_p_mt.3.76mm_ifm">Vraag 9</text:p>
      <text:p text:style-name="ifm_p_ifm">Hoe kan het dat natuurherstel, waarvan het kabinet het doet voorkomen dat dat de reden is dat we deze maatregelen nemen, geen onderwerp van gesprek geweest is?</text:p>
      <text:p text:style-name="ifm_p_mt.3.76mm_ifm">Vraag 10</text:p>
      <text:p text:style-name="ifm_p_ifm">Van welke mogelijkheden en flexibiliteit die de Habitatrichtlijn (92/43/EEG) biedt, kan Nederland gebruikmaken en waarom wordt hier geen gebruik van gemaakt gezien het feit dat de Eurocommissaris dit aangeeft?</text:p>
      <text:p text:style-name="ifm_p_mt.3.76mm_ifm">Vraag 11</text:p>
      <text:p text:style-name="ifm_p_ifm">Waarom omarmt u het aanbod van de Eurocommissaris niet en wat is er met dat aanbod gedaan gezien het feit dat hij wil ondersteunen bij de inzet op technische oplossingen?</text:p>
      <text:p text:style-name="ifm_p_mt.3.76mm_ifm">Vraag 12</text:p>
      <text:p text:style-name="ifm_p_ifm">Wat heeft u met de informatie van de Eurocommissaris gedaan gezien het feit dat hij ook aangeeft dat de gestelde ambities, om een percentage onder de Kritische Depositie Waarde (KDW) te krijgen, door het kabinet wel erg ambitieus zijn en hij tevens openlijk twijfelt aan de modellenwerkelijkheid die in Nederland geldt?</text:p>
      <text:p text:style-name="ifm_p_mt.3.76mm_ifm">Vraag 13</text:p>
      <text:p text:style-name="ifm_p_ifm">Wat voor reflectie is er gedaan op deze input van de Eurocommissaris?</text:p>
      <text:p text:style-name="ifm_p_mt.3.76mm_ifm">Vraag 14</text:p>
      <text:p text:style-name="ifm_p_ifm">Deelt u de mening dat de reductie van de veestapel dan niet per definitie noodzakelijk is?</text:p>
      <text:p text:style-name="ifm_p_mt.3.76mm_ifm">Vraag 15</text:p>
      <text:p text:style-name="ifm_p_ifm">Kunt u deze vragen ruim voor het commissiedebat Stikstofproblematiek van 8 februari 2023 beantwoorden en met de Kamer delen?</text:p>
      <text:h text:style-name="ifm_p_font.bold_mt.5.08mm_page.keep-with-next_ifm" text:outline-level="2">Mededeling</text:h>
      <text:p text:style-name="ifm_p_mt.4.23mm_ifm">De vragen van het lid Van der Plas over het bericht «Report – Meeting with NL ministers Van der Wal, De Jonge, Harbers en Jetten» (kenmerk 2022Z26413) kunnen niet binnen de gebruikelijke termijn worden beantwoord, vanwege de benodigde interdepartementale afstemming.</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bericht ‘Report – Meeting with NL ministers Van der Wal, De Jonge, Harbers en Jetten’</dc:title>
    <meta:user-defined meta:name="OVERHEIDop.ParlID/DC.identifier">ah-tk-20222023-1306</meta:user-defined>
    <meta:user-defined meta:name="OVERHEIDop.configuratie">https://repository.officiele-overheidspublicaties.nl/MasterConfiguraties/MC-OEP-KamervragenAanhangsel-Web/1.3/xml/MC-OEP-KamervragenAanhangsel-Web.xml</meta:user-defined>
    <meta:user-defined meta:name="OVERHEIDop.vraagnummer">2022Z26413</meta:user-defined>
    <meta:user-defined meta:name="OVERHEIDop.aanhangselNummer">1306</meta:user-defined>
    <meta:user-defined meta:name="OVERHEIDop.ontvanger">Ch. van der Wal-Zeggelink</meta:user-defined>
    <meta:user-defined meta:name="DCTERMS.W3CDTF/OVERHEIDop.datumOntvangst">2023-01-19</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9</meta:user-defined>
    <meta:user-defined meta:name="DC.title">Uitstel beantwoording vragen van het lid Van der Plas over het bericht ‘Report – Meeting with NL ministers Van der Wal, De Jonge, Harbers en Jetten’</meta:user-defined>
    <meta:user-defined meta:name="DCTERMS.W3CDTF/DCTERMS.available">2023-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