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van het lid <text:span text:style-name="ifm_span_font.bold_ifm">Jasper van Dijk</text:span> (SP) aan de Staatssecretaris van Justitie en Veiligheid over <text:span text:style-name="ifm_span_font.italic_ifm">de sluiting van een noodopvanglocatie in Horst aan de Maas</text:span> (ingezonden 29 december 2022).</text:p>
      <text:p text:style-name="ifm_p_font.roman_mt.3.76mm_ifm">Antwoord van Staatssecretaris <text:span text:style-name="ifm_span_font.bold_ifm">Van der Burg</text:span> (Justitie en Veiligheid) (ontvangen 18 januari 2023).</text:p>
      <text:p text:style-name="ifm_p_mt.3.76mm_ifm">Vraag 1</text:p>
      <text:p text:style-name="ifm_p_ifm">Bent u op de hoogte van de protesten vanuit de gemeenschap en de gemeenteraad van Horst aan de Maas om de noodopvang aldaar te sluiten?<text:note text:id="ID-2022Z26433-d37e52" text:note-class="footnote"><text:note-citation text:label="1 ">1</text:note-citation><text:note-body><text:p text:style-name="ifm_p_font.normal_size.6.93pt_mt..5mm_indent.-0.1161in_mleft.0.1161in_ifm">Horst aan de Maas SP, Palmen blijft volharden in besluit vluchtelingenopvang te sluiten, 21 december 2022 (https://horstaandemaas.sp.nl/nieuws/2022/12/palmen-blijft-volharden-in-besluit-vluchtelingenopvang-te-sluiten)</text:p></text:note-body></text:note></text:p>
      <text:p text:style-name="ifm_p_mt.3.76mm_ifm">Antwoord 1</text:p>
      <text:p text:style-name="ifm_p_ifm">Ja.</text:p>
      <text:p text:style-name="ifm_p_mt.3.76mm_ifm">Vraag 2</text:p>
      <text:p text:style-name="ifm_p_ifm">Deelt u de mening dat het onwenselijk is dat mensen en kinderen voortdurend van locatie naar locatie worden gebracht, zonder zekerheid over blijvende opvang?</text:p>
      <text:p text:style-name="ifm_p_mt.3.76mm_ifm">Antwoord 2</text:p>
      <text:p text:style-name="ifm_p_ifm">Ja, dat is de reden dat ik permanent met mede-overheden in gesprek ben om voldoende opvangmogelijkheden te realiseren die ook voor langere tijd inzetbaar zijn. Ook het COA doet al het mogelijke om voldoende opvangplekken te realiseren. De opgave voor 2023 zal naar verwachting nog veel groter worden. Dat is ook de reden dat ik een wetsvoorstel naar de Raad van State heb gestuurd zodat het mogelijk wordt meer gemeenten te bewegen langdurigere opvangplekken te realiseren. Crisisnoodopvang is bedoeld voor zeer kortdurende opvang, maar wordt inmiddels -bij gebrek aan reguliere opvangplekken- ook voor langere tijd ingezet.</text:p>
      <text:p text:style-name="ifm_p_mt.3.76mm_ifm">Vraag 3</text:p>
      <text:p text:style-name="ifm_p_ifm">Bent u het eens met de stelling dat het met name voor de kinderen van groot belang is dat zij stabiliteit vinden en de mogelijkheid krijgen in ieder geval hun schooljaar af te maken op de school waar zij momenteel onderwijs krijgen?</text:p>
      <text:p text:style-name="ifm_p_mt.3.76mm_ifm">Antwoord 3</text:p>
      <text:p text:style-name="ifm_p_ifm">Dat is het meest wenselijk, maar niet altijd mogelijk. Crisisnoodopvang is echt voor het zorgdragen van de eerste opvang en alleen in uiterste noodzaak wanneer er aan reguliere en noodopvangplekken ernstige tekorten zijn. Het sluiten en openen van crisisnoodopvang is een besluit dat de lokale overheid toekomt, in samenspraak met de veiligheidsregio.</text:p>
      <text:p text:style-name="ifm_p_mt.3.76mm_ifm">Vraag 4</text:p>
      <text:p text:style-name="ifm_p_ifm">Deelt u de mening dat draagvlak voor opvang van groot belang is en dat er mogelijkheden moeten zijn om een eenzijdig besluit van de burgemeester bij te sturen?</text:p>
      <text:p text:style-name="ifm_p_mt.3.76mm_ifm">Antwoord 4</text:p>
      <text:p text:style-name="ifm_p_ifm">Ik ben heel blij om te merken dat onder de bevolking van de gemeente Host aan de Maas draagvlak is voor de opvang asielzoekers, zo blijkt uit het media artikel. Dat is een voorbeeld voor meer gemeenten in Nederland. Met de Wet gemeentelijke taak mogelijk maken asielopvangvoorzieningen krijg ik meer mogelijkheden om gemeenten te bewegen voor langere tijd opvangplekken te realiseren.</text:p>
      <text:p text:style-name="ifm_p_mt.3.76mm_ifm">Vraag 5</text:p>
      <text:p text:style-name="ifm_p_ifm">Bent u bereid om met burgemeester Palmen in overleg te treden met als inzet om af te zien van sluiting van de noodopvang per 8 januari en de asielzoekers te garanderen dat ze in ieder geval tot juli 2023 in de huidige opvang in de Kasteelsebossen in Horst kunnen blijven? Zo nee, waarom niet?</text:p>
      <text:p text:style-name="ifm_p_mt.3.76mm_ifm">Antwoord 5</text:p>
      <text:p text:style-name="ifm_p_ifm">De gemeente heeft de crisisnoodopvang per 8 januari gesloten. Het COA heeft met de gemeente Horst aan de Maas contact over een mogelijke transitie van de locatie voor crisisnoodopvang naar het COA. Ik zal over de afspraken die uit deze contacten voortkomen, indien noodzakelijk, ook zelf contact opnemen met burgemeester Palmen.</text:p>
      <text:p text:style-name="ifm_p_mt.3.76mm_ifm">Vraag 6</text:p>
      <text:p text:style-name="ifm_p_ifm">Wilt u deze vragen voor 8 januari beantwoorden?</text:p>
      <text:p text:style-name="ifm_p_mt.3.76mm_ifm">Antwoord 6</text:p>
      <text:p text:style-name="ifm_p_ifm">Het is niet gelukt om deze vragen voor 8 januari te beantwoorden. Ik heb deze vragen zo snel als mogelijk beantwoord en stuur deze na de aanvang van de nieuwe parlementaire 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sluiting van een noodopvanglocatie in Horst aan de Maas</dc:title>
    <meta:user-defined meta:name="OVERHEIDop.ParlID/DC.identifier">ah-tk-20222023-1305</meta:user-defined>
    <meta:user-defined meta:name="OVERHEIDop.configuratie">https://repository.officiele-overheidspublicaties.nl/MasterConfiguraties/MC-OEP-KamervragenAanhangsel-Web/1.3/xml/MC-OEP-KamervragenAanhangsel-Web.xml</meta:user-defined>
    <meta:user-defined meta:name="OVERHEIDop.vraagnummer">2022Z26433</meta:user-defined>
    <meta:user-defined meta:name="OVERHEIDop.aanhangselNummer">1305</meta:user-defined>
    <meta:user-defined meta:name="OVERHEIDop.ontvanger">E. van der Burg</meta:user-defined>
    <meta:user-defined meta:name="DCTERMS.W3CDTF/OVERHEIDop.datumOntvangst">2023-01-18</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8</meta:user-defined>
    <meta:user-defined meta:name="DC.title">Antwoord op vragen van het lid Jasper van Dijk over de sluiting van een noodopvanglocatie in Horst aan de Maas</meta:user-defined>
    <meta:user-defined meta:name="DCTERMS.W3CDTF/DCTERMS.available">2023-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