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de leden <text:span text:style-name="ifm_span_font.bold_ifm">Van Beukering-Huijbregts</text:span>, <text:span text:style-name="ifm_span_font.bold_ifm">Podt</text:span> en <text:span text:style-name="ifm_span_font.bold_ifm">Boucke</text:span> (allen D66) aan de Ministers van Sociale Zaken en Werkgelegenheid en van Infrastructuur en Waterstaat over <text:span text:style-name="ifm_span_font.italic_ifm">de berichten «Inspectie controleerde twaalf jaar niet op Schiphol» en «Schiphol geeft toe: we hadden te weinig oog voor arbeidsomstandigheden»</text:span> (ingezonden 8 september 2022).</text:p>
      <text:p text:style-name="ifm_p_font.roman_mt.3.76mm_ifm">Mededeling van Minister <text:span text:style-name="ifm_span_font.bold_ifm">Van Gennip</text:span> (Sociale Zaken en Werkgelegenheid) (ontvangen 3 oktober 2022).</text:p>
      <text:p text:style-name="ifm_p_mt.3.76mm_ifm">Vraag 1</text:p>
      <text:p text:style-name="ifm_p_ifm">Bent u bekend met de berichten «Inspectie controleerde twaalf jaar niet op Schiphol»<text:note text:id="ID-2022Z16510-d37e51" text:note-class="footnote"><text:note-citation text:label="1 ">1</text:note-citation><text:note-body><text:p text:style-name="ifm_p_font.normal_size.6.93pt_mt..5mm_indent.-0.1161in_mleft.0.1161in_ifm">NOS, 7 september 2022, «Inspectie controleerde twaalf jaar niet op zwaar werk Schiphol», (Inspectie controleerde twaalf jaar niet op zwaar werk Schiphol (nos.nl)).</text:p></text:note-body></text:note> en «Schiphol geeft toe: we hadden te weinig oog voor arbeidsomstandigheden»<text:note text:id="ID-2022Z16510-d37e60" text:note-class="footnote"><text:note-citation text:label="2 ">2</text:note-citation><text:note-body><text:p text:style-name="ifm_p_font.normal_size.6.93pt_mt..5mm_indent.-0.1161in_mleft.0.1161in_ifm">NOS, 6 september 2022, «Schiphol geeft toe: We hadden te weinig oog voor arbeidsomstandigheden», (Schiphol geeft toe: «We hadden te weinig oog voor arbeidsomstandigheden» (nos.nl)).</text:p></text:note-body></text:note>?</text:p>
      <text:p text:style-name="ifm_p_mt.3.76mm_ifm">Vraag 2</text:p>
      <text:p text:style-name="ifm_p_ifm">Wat is uw mening over het feit dat zoveel medewerkers arbeidsongeschikt zijn geraakt als gevolg van de arbeidsomstandigheden bij de bagageafhandeling op Schiphol? Hoe groot is de groep die hierdoor getroffen is?</text:p>
      <text:p text:style-name="ifm_p_mt.3.76mm_ifm">Vraag 3</text:p>
      <text:p text:style-name="ifm_p_ifm">Welke rol vindt u dat de Nederlandse Arbeidsinspectie (de Inspectie) hierbij zou moeten spelen? Bent u het eens dat het onverantwoord is dat de Inspectie niet heeft gecontroleerd na de bevindingen uit 2004 en 2009? Op basis van welke argumenten heeft de Inspectie ervoor gekozen om niet toe te zien op naleving?</text:p>
      <text:p text:style-name="ifm_p_mt.3.76mm_ifm">Vraag 4</text:p>
      <text:p text:style-name="ifm_p_ifm">Bent u het eens dat juist de arbeidsomstandigheden bij medewerkers met zware beroepen extra aandacht zouden moeten krijgen ten opzichte van medewerkers met andere beroepen? Hoe is dit beleid op dit moment binnen de Inspectie vastgelegd?</text:p>
      <text:p text:style-name="ifm_p_mt.3.76mm_ifm">Vraag 5</text:p>
      <text:p text:style-name="ifm_p_ifm">Bent u het eens dat het instrument «zelfregulering» kwetsbaar is bij zware beroepen in sectoren met hoge concurrentie? Voor welke andere sectoren met zware beroepen geldt dit risico? Bent u bereid dit te laten onderzoeken?</text:p>
      <text:p text:style-name="ifm_p_mt.3.76mm_ifm">Vraag 6</text:p>
      <text:p text:style-name="ifm_p_ifm">Hoe kijkt u naar de verantwoordelijkheid van de verschillende betrokken partijen bij de bagageafhandeling op Schiphol? Wie is volgens u verantwoordelijk voor hulp- en ondersteuningsmiddelen voor medewerkers op de bagageafhandeling op Schiphol?</text:p>
      <text:p text:style-name="ifm_p_mt.3.76mm_ifm">Vraag 7</text:p>
      <text:p text:style-name="ifm_p_ifm">Bent u het eens dat de rechten van de werknemers onvoldoende zijn beschermd door de betrokken partijen die wel die verantwoordelijkheid hadden? Wat wilt u eraan doen om dit in de toekomst te voorkomen?</text:p>
      <text:p text:style-name="ifm_p_mt.3.76mm_ifm">Vraag 8</text:p>
      <text:p text:style-name="ifm_p_ifm">Hoe denkt u erover dat de verschillende partijen naar elkaar wijzen voor een correcte naleving van de arbeidsomstandigheden en niemand hierin zijn verantwoordelijkheid pakt?</text:p>
      <text:p text:style-name="ifm_p_mt.3.76mm_ifm">Vraag 9</text:p>
      <text:p text:style-name="ifm_p_ifm">Klopt het dat er minder zicht is op arbeidsomstandigheden mede door de concurrentie van de vele verschillende afhandelaren op Schiphol?</text:p>
      <text:p text:style-name="ifm_p_mt.3.76mm_ifm">Vraag 10</text:p>
      <text:p text:style-name="ifm_p_ifm">Wilt u toezeggen om versneld in gesprek te gaan met Schiphol over het terugdringen van de concurrentie tussen het aantal afhandelaren en afspraken te maken over arbeidsomstandigheden in de hele keten? Op welke termijn bent u van plan dit te doen?</text:p>
      <text:p text:style-name="ifm_p_mt.3.76mm_ifm">Vraag 11</text:p>
      <text:p text:style-name="ifm_p_ifm">Bent u het eens dat het taak is van zowel de werkgevers als de overheid om ervoor te zorgen dat werknemers gezond het pensioen halen? Op welke manier denkt u dat de overheid die rol moet invullen?</text:p>
      <text:p text:style-name="ifm_p_mt.3.76mm_ifm">Vraag 12</text:p>
      <text:p text:style-name="ifm_p_ifm">Wat vindt u ervan dat medewerkers arbeidsongeschikt thuis zitten, terwijl ze misschien graag in een lichtere functie aan het werk waren gebleven op Schiphol? Welke mogelijkheden liggen hier voor een leven lang ontwikkelen en wat gaat u op korte en lange termijn hiervoor doen?</text:p>
      <text:h text:style-name="ifm_p_font.bold_mt.5.08mm_page.keep-with-next_ifm" text:outline-level="2">Mededeling</text:h>
      <text:p text:style-name="ifm_p_mt.4.23mm_ifm">Hierbij deel ik u mede dat de beantwoording van de set Kamervragen van de leden Van Beukering-Huijbregts, Podt en Boucke (D66, ingezonden 8 september 2022) over Schiphol niet binnen de gestelde termijn van drie weken mogelijk is.</text:p>
      <text:p text:style-name="ifm_p_ifm">De reden van het uitstel is dat afstemming van de beantwoording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Beukering-Huijbregts, Podt en Boucke over de berichten 'Inspectie controleerde twaalf jaar niet op Schiphol' en 'Schiphol geeft toe: we hadden te weinig oog voor arbeidsomstandigheden'</dc:title>
    <meta:user-defined meta:name="OVERHEIDop.ParlID/DC.identifier">ah-tk-20222023-130</meta:user-defined>
    <meta:user-defined meta:name="OVERHEIDop.configuratie">https://repository.officiele-overheidspublicaties.nl/MasterConfiguraties/MC-OEP-KamervragenAanhangsel-Web/1.3/xml/MC-OEP-KamervragenAanhangsel-Web.xml</meta:user-defined>
    <meta:user-defined meta:name="OVERHEIDop.vraagnummer">2022Z16510</meta:user-defined>
    <meta:user-defined meta:name="OVERHEIDop.aanhangselNummer">130</meta:user-defined>
    <meta:user-defined meta:name="OVERHEIDop.ontvanger">C.E.G. van Gennip</meta:user-defined>
    <meta:user-defined meta:name="DCTERMS.W3CDTF/OVERHEIDop.datumOntvangst">2022-10-03</meta:user-defined>
    <meta:user-defined meta:name="OVERHEIDop.AanhangselTypen/DC.type">Mededeling</meta:user-defined>
    <meta:user-defined meta:name="OVERHEIDop.indiener">R.M. Boucke</meta:user-defined>
    <meta:user-defined meta:name="OVERHEIDop.indiener">A. Podt</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Uitstel beantwoording vragen van de leden Van Beukering-Huijbregts, Podt en Boucke over de berichten 'Inspectie controleerde twaalf jaar niet op Schiphol' en 'Schiphol geeft toe: we hadden te weinig oog voor arbeidsomstandigheden'</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