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5</text:p>
      <text:p text:style-name="ifm_p_font.roman_mt.3.76mm_ifm">Vragen van de leden <text:span text:style-name="ifm_span_font.bold_ifm">Koerhuis</text:span> en <text:span text:style-name="ifm_span_font.bold_ifm">Bevers</text:span> (beiden VVD) aan de Minister van Infrastructuur en Waterstaat over <text:span text:style-name="ifm_span_font.italic_ifm">het bericht dat er onrust is in de industriehaven van Harlingen omdat er miljoenen in de sluis Kornwerderzand worden geïnvesteerd maar dat vaargeul Boontjes mogelijk dichtslibt</text:span> (ingezonden 23 december 2022).</text:p>
      <text:p text:style-name="ifm_p_font.roman_mt.3.76mm_ifm">Antwoord van Minister <text:span text:style-name="ifm_span_font.bold_ifm">Harbers</text:span> (Infrastructuur en Waterstaat) (ontvangen 18 januari 2023).</text:p>
      <text:p text:style-name="ifm_p_mt.3.76mm_ifm">Vraag 1</text:p>
      <text:p text:style-name="ifm_p_ifm">Kent u het bericht «Onrust in Industriehaven Harlingen: miljoenen voor sluis Kornwerderzand maar vaargeul slibt mogelijk dicht»?<text:note text:id="ID-2022Z26275-d37e52" text:note-class="footnote"><text:note-citation text:label="1 ">1</text:note-citation><text:note-body><text:p text:style-name="ifm_p_font.normal_size.6.93pt_mt..5mm_indent.-0.1161in_mleft.0.1161in_ifm">Leeuwarder Courant, 10 december 2022, https://lc.nl/friesland/harlingen/Onrust-bij-havenbedrijven-over-geul-Kornwerderzand-28100655.html.</text:p></text:note-body></text:note></text:p>
      <text:p text:style-name="ifm_p_mt.3.76mm_ifm">Antwoord 1</text:p>
      <text:p text:style-name="ifm_p_ifm">Ja.</text:p>
      <text:p text:style-name="ifm_p_mt.3.76mm_ifm">Vraag 2</text:p>
      <text:p text:style-name="ifm_p_ifm">Wat is uw reactie op de zorgen van de haven van Harlingen over de diepte van hoofdvaarweg Boontjes?</text:p>
      <text:p text:style-name="ifm_p_mt.3.76mm_ifm">Antwoord 2</text:p>
      <text:p text:style-name="ifm_p_ifm">De zorgen van de haven zijn begrijpelijk. Als onderdeel van de evaluatie van de onderhoudspilot Verdieping Boontjes zijn verschillende ecologische en morfologische onderzoeken uitgevoerd in de Waddenzee en specifiek bij de Boontjes. Hierbij is onder meer gekeken naar de effecten van het onderhouden van deze vaargeul op de pilotdiepte van NAP-3,8m. De resultaten van deze onderzoeken zijn gedeeld met de verschillende stakeholders, waaronder de haven van Harlingen. De uitkomsten van de evaluatie worden momenteel besproken met de provincie Fryslân. Een eerste bestuurlijk overleg met Fryslân heeft op 19 december jl. plaatsgevonden. Daar is onder meer afgesproken om de conclusie van de evaluatie ook met het Omgevingsberaad Wadden te bespreken om een gezamenlijk standpunt van de verschillende stakeholders op te halen. Dit standpunt wordt meegenomen bij de beslissing over de toekomstige onderhoudsdiepte van de Boontjes. Tot dat dit besluit genomen is, zal in ieder geval de diepte van NAP-3,8m worden gehandhaafd.</text:p>
      <text:p text:style-name="ifm_p_mt.3.76mm_ifm">Vraag 3</text:p>
      <text:p text:style-name="ifm_p_ifm">Wat is de relatie tussen de investering in de nieuwe sluis Kornwerderzand en de diepte van hoofdvaarweg Boontjes?</text:p>
      <text:p text:style-name="ifm_p_mt.3.76mm_ifm">Antwoord 3</text:p>
      <text:p text:style-name="ifm_p_ifm">Er is geen directe relatie tussen de aanleg van een grotere sluis op Kornwerderzand en de diepte van de Boontjes. De grotere sluis heeft tot doel om het IJsselmeer voor grotere schepen toegankelijk te maken vanaf zee. Dat is ook het uitgangspunt geweest voor de Bestuursovereenkomst met Fryslân voor deze sluis. Ten tijde van het opstellen en afsluiten van deze bestuursovereenkomst was al bekend dat de onderhoudsdiepte van de vaarweg Boontjes onzeker was. Er zijn meerdere vaargeulen waar de scheepvaart gebruik van kan maken van en naar de nieuwe sluis. In de MKBA die de provincie heeft laten maken voor de verbreding van de sluis, speelden de vaargeulen in de Waddenzee, of de Boontjes in het bijzonder, geen directe rol.</text:p>
      <text:p text:style-name="ifm_p_mt.3.76mm_ifm">Vraag 4</text:p>
      <text:p text:style-name="ifm_p_ifm">Hoe hoog scoort hoofdvaarweg Boontjes in de Integrale Mobiliteitsanalyse (IMA)?</text:p>
      <text:p text:style-name="ifm_p_mt.3.76mm_ifm">Antwoord 4</text:p>
      <text:p text:style-name="ifm_p_ifm">De IMA 2021 was gericht op het in kaart brengen van capaciteitsknelpunten op de hoofdnetwerken. Specifiek voor de binnenvaart gaat dit alleen over de hoofdvaarwegen<text:note text:id="ID-1295-d37e112" text:note-class="footnote"><text:note-citation text:label="2 ">2</text:note-citation><text:note-body><text:p text:style-name="ifm_p_font.normal_size.6.93pt_mt..5mm_indent.-0.1161in_mleft.0.1161in_ifm">Kamerstuk 31 305, nr. 328: Achtergrondrapport Vaarwegen</text:p></text:note-body></text:note>. De capaciteitsknelpunten zijn in kaart gebracht aan de hand van het aantal sluispassages, aangezien sluiscapaciteit het voornaamste knelpunt vormt in de binnenvaart. Voor de IMA2021 zijn de sluizen geanalyseerd die aan het hoofdvaarwegennet liggen, een dominante beroepsvaartfunctie hebben (meer dan 10.000 passages per jaar) en waarvoor nog geen capaciteitsuitbreiding stond gepland. Aangezien vaargeul de Boontjes een overige rijksvaarweg<text:note text:id="ID-1295-d37e120" text:note-class="footnote"><text:note-citation text:label="3 ">3</text:note-citation><text:note-body><text:p text:style-name="ifm_p_font.normal_size.6.93pt_mt..5mm_indent.-0.1161in_mleft.0.1161in_ifm">Kamerstuk 35 325, nr. 5: Nationaal Water Programma 2022–2027, pagina 103</text:p></text:note-body></text:note> betreft – dus geen hoofdvaarweg – en niet aan de selectiecriteria voldoet, is deze vaargeul als zodanig niet meegenomen in de analyse van capaciteitsknelpunten.</text:p>
      <text:p text:style-name="ifm_p_mt.3.76mm_ifm">Vraag 5</text:p>
      <text:p text:style-name="ifm_p_ifm">Hoe wordt het behouden van de banen van de haven van Harlingen gewogen in de IMA?</text:p>
      <text:p text:style-name="ifm_p_mt.3.76mm_ifm">Antwoord 5</text:p>
      <text:p text:style-name="ifm_p_ifm">Dit is niet meegenomen, zie antwoord 4.</text:p>
      <text:p text:style-name="ifm_p_mt.3.76mm_ifm">Vraag 6</text:p>
      <text:p text:style-name="ifm_p_ifm">Wat zijn de variabelen op basis waarvan u bepaalt dat een hoofdvaarweg een probleem voor de doorstroming vormt?</text:p>
      <text:p text:style-name="ifm_p_mt.3.76mm_ifm">Antwoord 6</text:p>
      <text:p text:style-name="ifm_p_ifm">Naast de sluiscapaciteit zijn doorvaarthoogte en -breedte van bruggen ook onderwerp van studie geweest in de IMA2021 en is er tevens gekeken naar de aanwezigheid van ligplaatsen en overnachtingshavens.</text:p>
      <text:p text:style-name="ifm_p_mt.3.76mm_ifm">Vraag 7</text:p>
      <text:p text:style-name="ifm_p_ifm">Wat zijn de variabelen op basis waarvan u bepaalt dat een hoofdvaarweg een probleem voor de vaarveiligheid vormt?</text:p>
      <text:p text:style-name="ifm_p_mt.3.76mm_ifm">Antwoord 7</text:p>
      <text:p text:style-name="ifm_p_ifm">Voor de binnenvaart zijn de vaarwegen en schepen ingedeeld in zogeheten CEMT -klassen, waarbij per klasse de maximale afmetingen van een schip zijn vastgelegd. Aan de hand van de klasse van een vaarweg is voor een schipper inzichtelijk welke vaarwegen veilig bevaarbaar zijn, gelet op diepgang en manoeuvreerbaarheid van diens schip en of deze onder de bruggen door kan varen. De incidentmeldingen in de binnenvaart zijn rond de 1.000–1.200 per jaar en de incidenten betreffen meestal alleen materiële schade. Bij slechts een klein deel is reparatie van infrastructuur noodzakelijk of is sprake van aanzienlijke materiële schade aan het schip of zwaar persoonlijk letsel. Zodoende is de binnenvaart een relatief veilige modaliteit.</text:p>
      <text:p text:style-name="ifm_p_mt.3.76mm_ifm">Vraag 8</text:p>
      <text:p text:style-name="ifm_p_ifm">Hoe hoog zijn de betreffende variabelen voor hoofdvaarweg Boontjes in de IMA?</text:p>
      <text:p text:style-name="ifm_p_mt.3.76mm_ifm">Antwoord 8</text:p>
      <text:p text:style-name="ifm_p_ifm">Zie antwoord 4.</text:p>
      <text:p text:style-name="ifm_p_mt.3.76mm_ifm">Vraag 9</text:p>
      <text:p text:style-name="ifm_p_ifm">Op basis waarvan heeft u eerder bepaald om hoofdvaarweg Boontjes op een diepte van 3,80m NAP te houden?</text:p>
      <text:p text:style-name="ifm_p_mt.3.76mm_ifm">Antwoord 9</text:p>
      <text:p text:style-name="ifm_p_ifm">Om de bereikbaarheid van de haven Harlingen voor dieper stekende schepen te vergroten hebben het Rijk en provincie Fryslân indertijd afgesproken eenmalig een drempel in de Boontjes te verwijderen en de Boontjes tijdelijk op een diepte van de rest van de vaargeul nl. NAP-3,8m te onderhouden. Evaluatie van de onderhoudspilot zal moeten uitwijzen of de pilot succesvol is geweest en het onderhoud op een diepte van NAP-3,8m kan worden gecontinueerd of dat de onderhoudssituatie moet worden aangepast, wat kan leiden tot bijstellingen in het baggeronderhoud en dimensies. Zoals in antwoord 4 vermeld, betreft vaargeul Boontjes, anders dan in vraag 8 t/m 10 gesteld, geen hoofdvaarweg maar een rijksvaarweg.</text:p>
      <text:p text:style-name="ifm_p_mt.3.76mm_ifm">Vraag 10</text:p>
      <text:p text:style-name="ifm_p_ifm">Op basis waarvan zou u na 1 januari 2023 kunnen bepalen om hoofdvaarweg Boontjes op een diepte van 3,80m NAP te houden?</text:p>
      <text:p text:style-name="ifm_p_mt.3.76mm_ifm">Antwoord 10</text:p>
      <text:p text:style-name="ifm_p_ifm">Op basis van een evaluatie van de onderhoudspilot van de Boontjes zal in 2023, in afstemming met de provincie Fryslân, een besluit worden genomen over de toekomstige vaarwegdiepte van de Boontjes. Hierbij wordt ook het gezamenlijk standpunt van het Omgevingsberaad Wadden meegenomen. In dit Omgevingsberaad zijn alle stakeholders van de Waddenzee vertegenwoordigd zoals de havens, natuurorganisaties en de gemeente Harlingen.</text:p>
      <text:p text:style-name="ifm_p_mt.3.76mm_ifm">Vraag 11</text:p>
      <text:p text:style-name="ifm_p_ifm">Kunt u deze vragen beantwoorden voor 31 december 2022, aangezien de haven van Harlingen zorgen heeft dat het baggeren van hoofdvaarweg Boontjes zal stoppen op 1 januari 2023? Indien u dit niet kunt, kunt u dan deze vragen beantwoorden voor het tweeminutendebat Maritiem in januari 2023?</text:p>
      <text:p text:style-name="ifm_p_mt.3.76mm_ifm">Antwoord 11</text:p>
      <text:p text:style-name="ifm_p_ifm">Het baggeren is niet gestopt per 1 januari 2023. De planning is er op gericht deze antwoorden voor het tweeminutendebat Maritiem aa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rhuis en Bevers over het bericht dat er onrust is in de industriehaven van Harlingen omdat er miljoenen in de sluis Kornwerderzand worden geïnvesteerd maar dat vaargeul Boontjes mogelijk dichtslibt</dc:title>
    <meta:user-defined meta:name="OVERHEIDop.ParlID/DC.identifier">ah-tk-20222023-1295</meta:user-defined>
    <meta:user-defined meta:name="OVERHEIDop.configuratie">https://repository.officiele-overheidspublicaties.nl/MasterConfiguraties/MC-OEP-KamervragenAanhangsel-Web/1.3/xml/MC-OEP-KamervragenAanhangsel-Web.xml</meta:user-defined>
    <meta:user-defined meta:name="OVERHEIDop.vraagnummer">2022Z26275</meta:user-defined>
    <meta:user-defined meta:name="OVERHEIDop.aanhangselNummer">1295</meta:user-defined>
    <meta:user-defined meta:name="OVERHEIDop.ontvanger">M.G.J. Harbers</meta:user-defined>
    <meta:user-defined meta:name="DCTERMS.W3CDTF/OVERHEIDop.datumOntvangst">2023-01-18</meta:user-defined>
    <meta:user-defined meta:name="OVERHEIDop.AanhangselTypen/DC.type">Antwoord</meta:user-defined>
    <meta:user-defined meta:name="OVERHEIDop.indiener">H. Bevers</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8</meta:user-defined>
    <meta:user-defined meta:name="DC.title">Antwoord op vragen van de leden Koerhuis en Bevers over het bericht dat er onrust is in de industriehaven van Harlingen omdat er miljoenen in de sluis Kornwerderzand worden geïnvesteerd maar dat vaargeul Boontjes mogelijk dichtslibt</meta:user-defined>
    <meta:user-defined meta:name="DCTERMS.W3CDTF/DCTERMS.available">2023-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