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de leden <text:span text:style-name="ifm_span_font.bold_ifm">Van Weyenberg</text:span>, <text:span text:style-name="ifm_span_font.bold_ifm">Boulakjar</text:span> en <text:span text:style-name="ifm_span_font.bold_ifm">Kat</text:span> (allen D66) aan de Ministers van Financiën, voor Armoedebeleid, Participatie en Pensioenen en voor Volkshuisvesting en Ruimtelijke Ordening over <text:span text:style-name="ifm_span_font.italic_ifm">het bericht «BKR wil hypotheken registreren en gegevens delen met belwinkels en postorderbedrijven»</text:span> (ingezonden 9 december 2022).</text:p>
      <text:p text:style-name="ifm_p_font.roman_mt.3.76mm_ifm">Antwoord van Minister <text:span text:style-name="ifm_span_font.bold_ifm">Kaag</text:span> (Financiën), mede namens de Ministers voor Armoedebeleid, Participatie en Pensioenen en voor Volkshuisvesting en Ruimtelijke Ordering (ontvangen 17 januari 2023).</text:p>
      <text:p text:style-name="ifm_p_mt.3.76mm_ifm">Vraag 1</text:p>
      <text:p text:style-name="ifm_p_ifm">Bent u bekend met het bericht «BKR wil hypotheken registreren en gegevens delen met belwinkels en postorderbedrijven»?<text:note text:id="N1" text:note-class="footnote"><text:note-citation text:label="1 ">1</text:note-citation><text:note-body><text:p text:style-name="ifm_p_font.normal_size.6.93pt_mt..5mm_indent.-0.1161in_mleft.0.1161in_ifm">Telegraaf, 8 december 2022, «BKR wil hypotheken registreren en gegevens delen met belwinkels en postorderbedrijven», https://www.telegraaf.nl/financieel/734308616/bkr-wil-hypotheken-registreren-en-gegevens-delen-met-belwinkels-en-postorderbedrijven.</text:p></text:note-body></text:note></text:p>
      <text:p text:style-name="ifm_p_mt.3.76mm_ifm">Antwoord 1</text:p>
      <text:p text:style-name="ifm_p_ifm">Ja.</text:p>
      <text:p text:style-name="ifm_p_mt.3.76mm_ifm">Vraag 2</text:p>
      <text:p text:style-name="ifm_p_ifm">Is het voornemen van het BKR met u besproken? Zo ja, wat was uw reactie? Zo nee, wanneer bent u op de hoogte gesteld van dit idee van het BKR?</text:p>
      <text:p text:style-name="ifm_p_mt.3.76mm_ifm">Antwoord 2</text:p>
      <text:p text:style-name="ifm_p_ifm">BKR pleit al langere tijd voor positieve registratie van hypotheken en heeft dit eerder ook kenbaar gemaakt aan het Ministerie van Financiën. Het voornemen om te consulteren over verplichte registratie van bepaalde hypotheken, is niet met de ministeries besproken. Wel heeft BKR in april jl. aan het Ministerie van Financiën een consultatiedocument gestuurd. Het ministerie heeft zich onthouden van reactie, omdat het ministerie een wetsvoorstel in voorbereiding heeft. Het wetsvoorstel beoogt meer waarborgen voor gegevensverwerking bij kredietregistratie en regelt welke overeenkomsten moeten worden geregistreerd. In het wetsvoorstel wordt kredietregistratie een wettelijke taak, met overeenkomstige bevoegdheden voor de Minister van Financiën. Ik zie op dit moment nog geen reden om hypotheken voor de eigen woning altijd te registeren. Dit element zal nadrukkelijk aan de orde komen in de consultatie van het wetsvoorstel, die ik voornemens ben begin 2023 te starten.</text:p>
      <text:p text:style-name="ifm_p_mt.3.76mm_ifm">Vraag 3</text:p>
      <text:p text:style-name="ifm_p_ifm">Welke gegevens is het BKR precies van plan te gaan registreren?</text:p>
      <text:p text:style-name="ifm_p_mt.3.76mm_ifm">Antwoord 3</text:p>
      <text:p text:style-name="ifm_p_ifm">Bij BKR worden op dit moment hypotheken voor de eigen woning pas geregistreerd wanneer sprake is van een betalingsachterstand van drie maanden of langer. Dit wordt een negatieve registratie genoemd. Wanneer een kredietovereenkomst bij het aangaan direct wordt geregistreerd, zoals het geval is bij consumptief krediet (bijvoorbeeld persoonlijke leningen) dan heet dit een positieve registratie.</text:p>
      <text:p text:style-name="ifm_p_ifm">BKR heeft geconsulteerd over verplichte positieve registratie van woninghypotheken voor specifieke doelgroepen. Het gaat om startersleningen en maatwerkleningen die worden gefinancierd door het Stimuleringsfonds Volkshuisvesting en energiebespaarhypotheken die worden gefinancierd door het Nationaal Warmtefonds. BKR heeft te kennen gegeven dat verschillende organisaties BKR hebben verzocht over te gaan tot registratie, in het licht van de zorgplicht voor de consument. Verder heeft BKR geconsulteerd over de mogelijkheid voor kredietverstrekkers om reguliere hypotheken positief te registeren. Hypotheekverstrekkers zouden dan de keuze hebben om hun eigen, nieuw verstrekte hypotheken positief te registreren. BKR heeft in de consultatie voorgesteld dezelfde gegevens over hypotheken op te nemen als bij andere overeenkomsten die thans bij BKR worden geregistreerd. Zie hiervoor mijn antwoord op vraag 5.</text:p>
      <text:p text:style-name="ifm_p_mt.3.76mm_ifm">Vraag 4</text:p>
      <text:p text:style-name="ifm_p_ifm">Op basis van welk mandaat kan het BKR besluiten om deze gegevens te registreren en te delen? Welke publieke controle of wettelijke grondslag geldt daarvoor?</text:p>
      <text:p text:style-name="ifm_p_mt.3.76mm_ifm">Antwoord 4</text:p>
      <text:p text:style-name="ifm_p_ifm">BKR is nu nog een private stichting. Het bestuur van de stichting is verantwoordelijke voor de besluitvorming. Op grond van de Wet op het financieel toezicht moeten kredietaanbieders aangesloten zijn bij een stelsel van kredietregistratie en het stelsel raadplegen wanneer zij krediet van meer dan 250 euro verstrekken. Het stelsel van kredietregistratie is niet wettelijk geregeld. In de praktijk is er één stelsel van kredietregistratie, namelijk BKR. Er is dan ook geen specifieke wetgeving over hetgeen in het kredietenregister van BKR moet worden opgenomen. In het wetsvoorstel dat ik voornemens ben begin 2023 te consulteren, zullen dergelijke bepalingen wel worden opgenomen. Kredietregistratie wordt hiermee een wettelijke taak, met bijbehorende bevoegdheden voor de Minister en dus ook publieke controle.</text:p>
      <text:p text:style-name="ifm_p_ifm">Op de gegevensverwerking bij kredietregistratie is de Algemene Verordening Gegevensbescherming (AVG) van toepassing. De grondslag voor gegevensverwerking bij kredietregistratie binnen de privacywetgeving is het bestaan van een gerechtvaardigd belang (artikel 6, eerste lid, onder f, AVG).</text:p>
      <text:p text:style-name="ifm_p_mt.3.76mm_ifm">Vraag 5</text:p>
      <text:p text:style-name="ifm_p_ifm">Welke privacygevoelige gegevens worden nu door het BKR-verzameld en welke gegevens mogen met derden worden gedeeld?</text:p>
      <text:p text:style-name="ifm_p_mt.3.76mm_ifm">Antwoord 5</text:p>
      <text:p text:style-name="ifm_p_ifm">Welke persoonsgegevens door BKR worden verwerkt en met wie deze gegevens mogen worden gedeeld is neergelegd in het Algemeen Reglement van BKR.</text:p>
      <text:p text:style-name="ifm_p_ifm">In artikel 9 van het Algemeen Reglement van BKR is opgenomen welke persoonsgegevens BKR verwerkt. Het betreft de geboortenaam, geboortedatum, initialen, geslacht en adresgegevens (inclusief postcode) van natuurlijke personen, de overeenkomst die met de kredietgever is aangegaan, de achterstanden, herstelmeldingen en bijzonderheden die zich voordoen gedurende de looptijd van die overeenkomst(en) en de beëindiging van die overeenkomst.</text:p>
      <text:p text:style-name="ifm_p_ifm">In de artikelen 5 en 6 van het Algemeen Reglement van BKR is neergelegd aan wie BKR gegevens verstrekt. Gegevensverstrekking geschiedt met name aan de aangesloten kredietverstrekkers die ook gegevens bij BKR registreren. Uit artikel 3 van het Algemeen Reglement volgt dat BKR persoonsgegevens verwerkt voor het verstrekken van informatie aan aangesloten instellingen zodat deze partijen een zorgvuldige afweging kunnen maken of aan de consument een krediet kan worden verstrekt, voor het beheer van hun (krediet)portefeuille en in het kader van de juistheid en volledigheid van de geregistreerde kredietportefeuille (datakwaliteit). Daarnaast levert BKR voor haar zakelijke klanten een bijdrage aan het beperken van de financiële risico’s bij kredietverlening en aan het voorkomen en bestrijden van misbruik en fraude.</text:p>
      <text:p text:style-name="ifm_p_mt.3.76mm_ifm">Vraag 6</text:p>
      <text:p text:style-name="ifm_p_ifm">Welke inspraak heeft de Staat bij de stichting BKR en in hoeverre kan het BKR eigenstandig besluiten om hypotheken toe te voegen aan hun registraties?</text:p>
      <text:p text:style-name="ifm_p_mt.3.76mm_ifm">Antwoord 6</text:p>
      <text:p text:style-name="ifm_p_ifm">Op grond van de Wet op het financieel toezicht dienen aanbieders van krediet aangesloten te zijn bij een stelsel van kredietregistratie. Er zijn op dit moment geen voorschriften over een stelsel van kredietregistratie. In de praktijk is er één stelsel van kredietregistratie, namelijk BKR. BKR is op initiatief van een aantal kredietverstrekkers in 1965 opgericht. BKR is een van de overheid onafhankelijke organisatie en het ministerie heeft geen inspraak op de besluitvorming van BKR. Ik vind het belangrijk dat het stelsel van kredietregistratie met meer (publieke) waarborgen wordt omkleed. Op grond van het wetsvoorstel dat ik in voorbereiding heb wordt kredietregistratie daarom een wettelijke taak waaraan door de Minister voorschriften kunnen worden verbonden, en kan via wet- en regelgeving worden vastgelegd welke overeenkomsten worden geregistreerd en op wat voor wijze.</text:p>
      <text:p text:style-name="ifm_p_mt.3.76mm_ifm">Vraag 7</text:p>
      <text:p text:style-name="ifm_p_ifm">Kunnen mensen die weigeren om inzage te geven in hun hypotheekgegevens nog steeds bijvoorbeeld een telefoon op afbetaling kopen? Zo nee, wat vindt u daarvan?</text:p>
      <text:p text:style-name="ifm_p_mt.3.76mm_ifm">Antwoord 7</text:p>
      <text:p text:style-name="ifm_p_ifm">De gegevensverwerking bij kredietregistratie is nu gebaseerd op gerechtvaardigd belang. Er is daarbij geen toestemming van de consument vereist om de gegevens aan te leveren aan BKR door een hypotheek- of kredietverstrekker. Het is dan ook niet mogelijk om te weigeren dat gegevens worden geregistreerd. Wel kunnen mensen bezwaar maken tegen een registratie of een klacht indienen bij het Klachteninstituut Financiële Dienstverlening. Daarbij wordt een afweging gemaakt tussen het belang van een zorgvuldige en volledige kredietregistratie – wat dient ter voorkoming van overkreditering – en het belang van de kredietnemer om zijn gegevens uit het BKR te laten aanpassen.</text:p>
      <text:p text:style-name="ifm_p_ifm">Er zijn geen automatische gevolgen verbonden aan registratie bij BKR. Het uitgangspunt is dat kredietaanbieders bij iedere aanvraag zelf beslissen of zij krediet willen verstrekken op basis van de situatie van de aanvrager. De kredietaanbieder moet informatie inwinnen over de financiële positie van een consument om overkreditering tegen te gaan. De kredietaanbieder moet beoordelen hoe hij met de informatie uit BKR omgaat en of hij het verantwoord vindt om krediet te verstrekken. Het voornemen van BKR brengt hier geen verandering in. Ik kan daarom niet generiek beoordelen of het missen van informatie over een hypotheek ertoe leidt dat kredietaanbieders niet tot kredietverlening overgaan; dat besluit is aan de kredietaanbieder.</text:p>
      <text:p text:style-name="ifm_p_mt.3.76mm_ifm">Vraag 8</text:p>
      <text:p text:style-name="ifm_p_ifm">Welke indicaties zijn er dat hypotheekschulden aanleiding vormen problematische schulden en/of een indicator zijn voor mogelijke betalingsproblemen en hoe verhoudt dit zich tot de argumentatie op basis waarvan het BKR gegevens verzamelt?</text:p>
      <text:p text:style-name="ifm_p_mt.3.76mm_ifm">Antwoord 8</text:p>
      <text:p text:style-name="ifm_p_ifm">Er zijn geen indicaties dat hypothecaire kredieten de aanleiding vormen voor problematische schulden of een indicator zijn voor potentiële betalingsproblemen. Bij het aangaan van een hypotheek worden huishoudens mede door de wettelijke inkomensnormen goed beschermd tegen overkreditering en potentiële betalingsproblemen. Mede hierdoor is het aandeel niet-presterende hypotheken met ca. 1 procent in Nederland relatief laag. In Nederland hebben ruim 3 miljoen huishoudens een koopwoning gefinancierd met een hypothecair krediet. Eind april 2022 hadden ca. 35 duizend huishoudens een betalingsachterstand van minimaal drie maanden op de hypotheek.<text:note text:id="ID-1289-d37e180" text:note-class="footnote"><text:note-citation text:label="2 ">2</text:note-citation><text:note-body><text:p text:style-name="ifm_p_font.normal_size.6.93pt_mt..5mm_indent.-0.1161in_mleft.0.1161in_ifm">BKR (2022): De hypotheekbarometer van Nederland.</text:p></text:note-body></text:note> Ook blijkt uit cijfers van NVVK, de grootste branchevereniging voor schuldhulp en financiële dienstverlening, dat aanbieders van hypothecair krediet niet bij de top vijf schuldeisers behoren van mensen met problematische schulden.<text:note text:id="ID-1289-d37e188" text:note-class="footnote"><text:note-citation text:label="3 ">3</text:note-citation><text:note-body><text:p text:style-name="ifm_p_font.normal_size.6.93pt_mt..5mm_indent.-0.1161in_mleft.0.1161in_ifm">https://jaarverslag.nvvk.nl/2021/cijfers</text:p></text:note-body></text:note> Ik zie op dit moment nog geen reden om over te gaan tot positieve registratie van hypotheken in BKR. Zoals ook opgenomen in de beantwoording van vraag 2, zal dit element nadrukkelijk aan de orde komen in de consultatie van het wetsvoorstel, die ik voornemens ben begin 2023 te starten.</text:p>
      <text:p text:style-name="ifm_p_mt.3.76mm_ifm">Vraag 9</text:p>
      <text:p text:style-name="ifm_p_ifm">Hoeveel mensen zouden er een BKR-registratie krijgen als het BKR ook hypotheekschulden gaat registreren en is hoe beoordeelt u de doelmatigheid en proportionaliteit hiervan in het licht van het uitgangspunt dat men zo terughoudend mogelijk omgaat met het verzamelen en bewaren van persoonsgegevens?</text:p>
      <text:p text:style-name="ifm_p_mt.3.76mm_ifm">Antwoord 9</text:p>
      <text:p text:style-name="ifm_p_ifm">Het voornemen van BKR is om kredietverstrekkers de mogelijkheid te geven om nieuwe hypotheken positief te registreren. Op voorhand kan niet gezegd worden hoeveel mensen een BKR-registratie zouden krijgen omdat niet duidelijk is hoeveel kredietverstrekkers daadwerkelijk over zouden gaan tot registratie. In 2021 zijn ca. 500 duizend hypotheken verstrekt. In totaal hebben ruim 3 miljoen huishouden een hypotheek. Op basis van het consultatiedocument van BKR kan ik niet opmaken of BKR de doelmatigheid en proportionaliteit van het voornemen heeft beoordeeld. Zelf zie ik in ieder geval op dit moment nog geen reden om over te gaan tot positieve registratie van hypotheken.</text:p>
      <text:p text:style-name="ifm_p_mt.3.76mm_ifm">Vraag 10</text:p>
      <text:p text:style-name="ifm_p_ifm">In hoeverre bent u van mening dat de hoogte van de hypotheekschuld<text:span text:style-name="ifm_span_font.italic_ifm">an sich</text:span> niet zoveel zegt over de liquiditeit van huishoudens als hier niet ook de inkomens- en vermogenspositie in wordt meegenomen? In hoeverre is een betalingsachterstand op de hypotheekrente die reeds wordt geregistreerd door het BKR, niet een veel betere en meer doelmatige voorspeller van eventuele betalingsproblemen en/of een indicator van de kredietwaardigheid van huishoudens?</text:p>
      <text:p text:style-name="ifm_p_mt.3.76mm_ifm">Antwoord 10</text:p>
      <text:p text:style-name="ifm_p_ifm">Bij het verstrekken van een hypothecair- of consumptief krediet moet een kredietverstrekker in het belang van de consument informatie inwinnen over diens financiële positie en beoordeelt hij, ter voorkoming van overkreditering, of het verstrekken van het krediet verantwoord is. Ik deel uw mening dat de hoogte van de hypotheekschuld op zich niets zegt over de kredietwaardigheid van een huishouden. Een betalingsachterstand op de hypotheek kan wel een goede voorspeller zijn van eventuele betalingsproblemen. Het is belangrijk dat bij kredietverstrekking de corresponderende maandelijkse hypotheeklasten goed worden meegenomen bij de inkomsten- en lastentoets. Dit gebeurt in de praktijk al.</text:p>
      <text:p text:style-name="ifm_p_mt.3.76mm_ifm">Vraag 11</text:p>
      <text:p text:style-name="ifm_p_ifm">Hoe verhoudt het besluit van het BKR zich tot de voorzichtigheid die wordt betracht bij het aansluiten van betalingsachterstanden op de hypotheekschuld bij gemeentelijke vroegsignalering van schulden?</text:p>
      <text:p text:style-name="ifm_p_mt.3.76mm_ifm">Antwoord 11</text:p>
      <text:p text:style-name="ifm_p_ifm">Voor de vroegsignalering is het doorgeven van betalingsachterstanden van belang. Het positief registreren van hypotheekschulden waar geen betalingsachterstanden spelen staat hier los van.</text:p>
      <text:p text:style-name="ifm_p_ifm">Sinds de inwerkingtreding van de wijziging van de Wet gemeentelijke schuldhulpverlening (Wgs) op 1 januari 2021 zijn woningcorporaties, energie- en drinkwaterbedrijven en zorgverzekeraars verplicht om beginnende betalingsachterstanden door te geven aan de gemeente. Gemeenten krijgen mensen met schulden tijdig in beeld en kunnen hen schuldhulpverlening aanbieden. De Wgs biedt experimenteerruimte (artikel 10) zodat onderzocht kan worden of met behulp van andere signalen over betalingsachterstanden mensen met financiële problemen in beeld komen die nog eerder niet bekend waren bij vroegsignalering en schuldhulpverlening. In dit kader is een experiment gestart met het doorgeven van hypotheekachterstanden met als doel het bereiken van huiseigenaren met financiële problemen. Voor het vroegsignaal vanuit de hypotheekverstrekkers worden beginnende betalingsachterstanden gebruikt die hypotheekverstrekkers doorgeven aan de gemeenten. Pas wanneer is gebleken dat het delen van dit signaal effectief is om een nieuwe groep mensen met beginnende betalingsachterstanden in beeld te brengen is dit aanleiding om hiervoor een wettelijke basis te creëren.</text:p>
      <text:p text:style-name="ifm_p_mt.3.76mm_ifm">Vraag 12</text:p>
      <text:p text:style-name="ifm_p_ifm">Bestaat er een risico dat registratie van hypotheekschulden bij het BKR vooral de mogelijkheden van starters om te lenen zal raken?</text:p>
      <text:p text:style-name="ifm_p_mt.3.76mm_ifm">Antwoord 12</text:p>
      <text:p text:style-name="ifm_p_ifm">Nee, die zorgen heb ik niet. Starters hebben immers nog geen hypotheek dus zal het voornemen van BKR om hypotheken positief te registreren hen niet raken.</text:p>
      <text:p text:style-name="ifm_p_ifm">Zoals ik in andere antwoorden schrijf, zie ik op dit moment geen reden om hypotheken voor de eigen woning altijd te registeren.</text:p>
      <text:p text:style-name="ifm_p_mt.3.76mm_ifm">Vraag 13</text:p>
      <text:p text:style-name="ifm_p_ifm">Wat is de toegevoegde waarde van een eventuele registratie bij het BKR ten opzichte van de huidige registratie bij het Kadaster?</text:p>
      <text:p text:style-name="ifm_p_mt.3.76mm_ifm">Antwoord 13</text:p>
      <text:p text:style-name="ifm_p_ifm">BKR heeft in het consultatiedocument vier argumenten genoemd waarom beschikbaarheid van de informatie bij het Kadaster niet voldoende is. Volgens BKR moeten kredietverstrekkers twee registers raadplegen, raadplegen kredietverstrekkers in de huidige praktijk het Kadaster niet (met uitzondering van hypotheekverstrekkers om te controleren of er al een hypothecaire inschrijving is op het onderpand), is de informatie bij het Kadaster gerelateerd aan het object (de woning) en niet het subject (de kredietnemer) en staat de hypothecaire inschrijving vermeld, maar kan dat dit bedrag hoger liggen dan de hoofdsom. Zoals hierboven beschreven zal de registratie van hypotheken aan de orde komen in de consultatie van het wetsvoorstel, die ik voornemens ben begin 2023 te starten.</text:p>
      <text:p text:style-name="ifm_p_mt.3.76mm_ifm">Vraag 14</text:p>
      <text:p text:style-name="ifm_p_ifm">Bent u bereid om met het BKR in gesprek te treden om dit besluit op te schorten totdat meer inzicht is gegeven in de doelmatigheid en proportionaliteit hiervan?</text:p>
      <text:p text:style-name="ifm_p_mt.3.76mm_ifm">Antwoord 14</text:p>
      <text:p text:style-name="ifm_p_ifm">Ja. Ik ben met BKR in gesprek over hun consultatie, mede in het licht van mijn voornemen om met een wetsvoorstel te komen.</text:p>
      <text:p text:style-name="ifm_p_mt.3.76mm_ifm">Vraag 15</text:p>
      <text:p text:style-name="ifm_p_ifm">Kunt u deze vragen uiterlijk vijf werkdagen voor het commissiedebat over de bestrijding van witwassen en terrorismefinanciering van 21 december 2022 beantwoorden, dus voor 14 december 2022?</text:p>
      <text:p text:style-name="ifm_p_mt.3.76mm_ifm">Antwoord 15</text:p>
      <text:p text:style-name="ifm_p_ifm">Mijn streven is om de beantwoording op zo kort mogelijke termij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eyenberg, Boulakjar en Kat over het bericht 'BKR wil hypotheken registreren en gegevens delen met belwinkels en postorderbedrijven'</dc:title>
    <meta:user-defined meta:name="OVERHEIDop.ParlID/DC.identifier">ah-tk-20222023-1289</meta:user-defined>
    <meta:user-defined meta:name="OVERHEIDop.configuratie">https://repository.officiele-overheidspublicaties.nl/MasterConfiguraties/MC-OEP-KamervragenAanhangsel-Web/1.3/xml/MC-OEP-KamervragenAanhangsel-Web.xml</meta:user-defined>
    <meta:user-defined meta:name="OVERHEIDop.vraagnummer">2022Z24741</meta:user-defined>
    <meta:user-defined meta:name="OVERHEIDop.aanhangselNummer">1289</meta:user-defined>
    <meta:user-defined meta:name="OVERHEIDop.ontvanger">H.M. de Jonge</meta:user-defined>
    <meta:user-defined meta:name="OVERHEIDop.ontvanger">C.J. Schouten</meta:user-defined>
    <meta:user-defined meta:name="OVERHEIDop.ontvanger">S.A.M. Kaag</meta:user-defined>
    <meta:user-defined meta:name="DCTERMS.W3CDTF/OVERHEIDop.datumOntvangst">2023-01-17</meta:user-defined>
    <meta:user-defined meta:name="OVERHEIDop.AanhangselTypen/DC.type">Antwoord</meta:user-defined>
    <meta:user-defined meta:name="OVERHEIDop.indiener">H. Kat</meta:user-defined>
    <meta:user-defined meta:name="OVERHEIDop.indiener">F. Boulakjar</meta:user-defined>
    <meta:user-defined meta:name="OVERHEIDop.indiener">S.P.R.A. van Wey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de leden Van Weyenberg, Boulakjar en Kat over het bericht 'BKR wil hypotheken registreren en gegevens delen met belwinkels en postorderbedrijven'</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Sociale zekerheid | Organisatie en beleid</meta:user-defined>
    <meta:user-defined meta:name="OVERHEIDop.versieInformatie"/>
  </office:meta>
</office:document-meta>
</file>