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Heinen</text:span> (VVD) aan de Minister van Financiën over <text:span text:style-name="ifm_span_font.italic_ifm">het bericht dat BKR actief hypotheekgegevens wil registreren</text:span> (ingezonden 8 december 2022).</text:p>
      <text:p text:style-name="ifm_p_font.roman_mt.3.76mm_ifm">Antwoord van Minister <text:span text:style-name="ifm_span_font.bold_ifm">Kaag</text:span> (Financiën) (ontvangen 17 januari 2023).</text:p>
      <text:p text:style-name="ifm_p_mt.3.76mm_ifm">Vraag 1</text:p>
      <text:p text:style-name="ifm_p_ifm">Bent u bekend met het bericht «Je wil toch niet dat vertrouwelijke informatie over je hypotheek zomaar bij Wehkamp terechtkomt»?<text:note text:id="N1" text:note-class="footnote"><text:note-citation text:label="1 ">1</text:note-citation><text:note-body><text:p text:style-name="ifm_p_font.normal_size.6.93pt_mt..5mm_indent.-0.1161in_mleft.0.1161in_ifm">Telegraaf, 8/12/2022; https://www.telegraaf.nl/financieel/247980273/je-wil-toch-niet-dat-vertrouwelijke-informatie-over-je-hypotheek-zomaar-bij-wehkamp-terechtkomt.</text:p></text:note-body></text:note></text:p>
      <text:p text:style-name="ifm_p_mt.3.76mm_ifm">Antwoord 1</text:p>
      <text:p text:style-name="ifm_p_ifm">Ja.</text:p>
      <text:p text:style-name="ifm_p_mt.3.76mm_ifm">Vraag 2</text:p>
      <text:p text:style-name="ifm_p_ifm">Klopt het dat BKR plannen heeft die verder gaan dan de huidige registratie van hypotheken waarop daadwerkelijk betalingsachterstanden zijn?</text:p>
      <text:p text:style-name="ifm_p_mt.3.76mm_ifm">Antwoord 2</text:p>
      <text:p text:style-name="ifm_p_ifm">Het klopt dat BKR kijkt naar aanpassing van de huidige situatie waarbij hypotheken pas worden geregistreerd in het geval van betalingsachterstanden (negatieve registratie). BKR heeft geconsulteerd over verplichte registratie bij het aangaan van woninghypotheken (positieve registratie) voor specifieke doelgroepen, te weten startersleningen en maatwerkleningen die worden gefinancierd door het Stimuleringsfonds Volkshuisvesting en energiebespaarhypotheken die worden gefinancierd door het Warmtefonds. Verder heeft BKR geconsulteerd over de mogelijkheid voor kredietverstrekkers om te kunnen kiezen of ze hun eigen woninghypotheken direct bij aanvang van de overeenkomst registreren.</text:p>
      <text:p text:style-name="ifm_p_mt.3.76mm_ifm">Vraag 3</text:p>
      <text:p text:style-name="ifm_p_ifm">Bent u, of is de Minister voor Rechtsbescherming, geïnformeerd over het plan van BKR om financiële gegevens van mensen actief te gaan delen en om alle hypotheekgegevens te registreren bij BKR?</text:p>
      <text:p text:style-name="ifm_p_mt.3.76mm_ifm">Antwoord 3</text:p>
      <text:p text:style-name="ifm_p_ifm">BKR pleit al langere tijd voor positieve registratie van hypotheken en heeft dit eerder ook kenbaar gemaakt aan het Ministerie van Financiën. Het voornemen om te consulteren over verplichte registratie van bepaalde hypotheken, is niet gedeeld. BKR heeft in april jl. aan het Ministerie van Financiën een consultatiedocument gestuurd. Het ministerie heeft zich onthouden van reactie, omdat het ministerie een wetsvoorstel in voorbereiding heeft over kredietregistratie. BKR is een privaatrechtelijke stichting, die volledig los staat van de overheid, maar wel het stelsel van kredietregistratie beheert. Ik vind dat onwenselijk. Het wetsvoorstel dat ik in voorbereiding heb regelt meer publieke waarborgen voor gegevensverwerking bij kredietregistratie en regelt welke overeenkomsten worden geregistreerd. Kredietregistratie wordt een wettelijke taak met overeenkomstige bevoegdheden voor de Minister van Financiën. Dit wetsvoorstel zal begin 2023 worden geconsulteerd.</text:p>
      <text:p text:style-name="ifm_p_mt.3.76mm_ifm">Vraag 4</text:p>
      <text:p text:style-name="ifm_p_ifm">Staat de wet de uitbreidingsplannen van BKR toe? Zo nee, is het kabinet voornemens om de wet hierop aan te passen?</text:p>
      <text:p text:style-name="ifm_p_mt.3.76mm_ifm">Antwoord 4</text:p>
      <text:p text:style-name="ifm_p_ifm">De Wet op het financieel toezicht regelt dat kredietaanbieders aangesloten moeten zijn bij een stelsel van kredietregistratie en het stelsel moeten raadplegen wanneer zij krediet van meer dan 250 euro verstrekken. Er zijn geen voorschriften over een stelsel van kredietregistratie. In de praktijk is er één stelsel van kredietregistratie, namelijk BKR. BKR is een privaatrechtelijke stichting, die op dit moment nog volledig los staat van de overheid. Er is geen specifieke wetgeving over hetgeen in het kredietenregister van BKR moet worden opgenomen. Dit is opgenomen in het Algemeen reglement van BKR. Wel is de Algemene Verordening Gegevensbescherming (AVG) op de gegevensverwerking van toepassing.</text:p>
      <text:p text:style-name="ifm_p_ifm">In het antwoord op de vorige vraag schreef ik al dat ik al dat ik een wetsvoorstel in voorbereiding heb dat tot doel heeft om wettelijke waarborgen te geven voor de kredietregistratie en dat van kredietregistratie een wettelijke taak maakt, ten aanzien waarvan de Minister van Financiën bijbehorende bevoegdheden krijgt. Ook regelt het voorstel welke overeenkomsten moeten worden geregistreerd. Dit wetsvoorstel zal begin 2023 worden geconsulteerd.</text:p>
      <text:p text:style-name="ifm_p_mt.3.76mm_ifm">Vraag 5</text:p>
      <text:p text:style-name="ifm_p_ifm">Deelt u de mening dat de voorgestelde uitbreidingen disproportioneel en onwenselijk zijn? Zo nee, waarom niet?</text:p>
      <text:p text:style-name="ifm_p_mt.3.76mm_ifm">Antwoord 5</text:p>
      <text:p text:style-name="ifm_p_ifm">Momenteel worden alleen hypotheken waar sprake is van een betalingsachterstand van drie maanden of langer geregistreerd bij BKR. Er kan mogelijk aanleiding zijn om bepaalde hypotheekvormen bij het aangaan te registreren indien daarmee kwetsbare consumenten kunnen worden beschermen. De noodzaak hiertoe moet echter eerst worden aangetoond. Dit zal worden meegenomen in het wetsvoorstel dat ik in voorbereiding heb. Ik zie op dit moment geen reden om hypotheken voor de eigen woning altijd te registreren.</text:p>
      <text:p text:style-name="ifm_p_mt.3.76mm_ifm">Vraag 6</text:p>
      <text:p text:style-name="ifm_p_ifm">Bent u bereid op korte termijn met BKR in gesprek te gaan en BKR tot de orde te roepen?</text:p>
      <text:p text:style-name="ifm_p_mt.3.76mm_ifm">Antwoord 6</text:p>
      <text:p text:style-name="ifm_p_ifm">Ja. Ik ben met BKR in gesprek over hun consultatie, mede in het licht van mijn voornemen om met een wetsvoorstel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dat BKR actief hypotheekgegevens wil registreren</dc:title>
    <meta:user-defined meta:name="OVERHEIDop.ParlID/DC.identifier">ah-tk-20222023-1288</meta:user-defined>
    <meta:user-defined meta:name="OVERHEIDop.configuratie">https://repository.officiele-overheidspublicaties.nl/MasterConfiguraties/MC-OEP-KamervragenAanhangsel-Web/1.3/xml/MC-OEP-KamervragenAanhangsel-Web.xml</meta:user-defined>
    <meta:user-defined meta:name="OVERHEIDop.vraagnummer">2022Z24637</meta:user-defined>
    <meta:user-defined meta:name="OVERHEIDop.aanhangselNummer">1288</meta:user-defined>
    <meta:user-defined meta:name="OVERHEIDop.ontvanger">S.A.M. Kaag</meta:user-defined>
    <meta:user-defined meta:name="DCTERMS.W3CDTF/OVERHEIDop.datumOntvangst">2023-01-17</meta:user-defined>
    <meta:user-defined meta:name="OVERHEIDop.AanhangselTypen/DC.type">Antwoord</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gen van het lid Heinen over het bericht dat BKR actief hypotheekgegevens wil registreren</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Financieel toezicht</meta:user-defined>
    <meta:user-defined meta:name="OVERHEIDop.versieInformatie"/>
  </office:meta>
</office:document-meta>
</file>