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2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7</text:p>
      <text:p text:style-name="ifm_p_font.roman_mt.3.76mm_ifm">Vragen van de leden <text:span text:style-name="ifm_span_font.bold_ifm">Boulakjar</text:span> en <text:span text:style-name="ifm_span_font.bold_ifm">Wuite</text:span> (beiden D66) aan de Ministers voor Volkshuisvesting en Ruimtelijke Ordening, van Infrastructuur en Waterstaat en voor Natuur en Stikstof over <text:span text:style-name="ifm_span_font.italic_ifm">de Kamerbrief en het rapport Nationale aanpak Klimaatadaptie gebouwde fase 1</text:span> (ingezonden 28 november 2022).</text:p>
      <text:p text:style-name="ifm_p_font.roman_mt.3.76mm_ifm">Antwoord van Minister <text:span text:style-name="ifm_span_font.bold_ifm">De Jonge</text:span> (Volkshuisvesting en Ruimtelijke Ordening), mede namens de Ministers van Infrastructuur en Waterstaat en voor Natuur en Stikstof (ontvangen 17 januari 2023). Zie ook Aanhangsel Handelingen, vergaderjaar 2022–2023, nr. 1075.</text:p>
      <text:p text:style-name="ifm_p_mt.3.76mm_ifm">Vraag 1</text:p>
      <text:p text:style-name="ifm_p_ifm">Bent u bekend met het «comply or explain»-principe dat van toepassing is op beleid- en besluitvorming voor Caribisch Nederland? Kunt u toelichten op welke wijze dit principe is toegepast op de Nationale aanpak Klimaatadaptie gebouwde omgeving? Wat was het resultaat?<text:note text:id="ID-2022Z23327-d37e51" text:note-class="footnote"><text:note-citation text:label="1 ">1</text:note-citation><text:note-body><text:p text:style-name="ifm_p_font.normal_size.6.93pt_mt..5mm_indent.-0.1161in_mleft.0.1161in_ifm">Kamerstuk 2022–2023, 2022Z22826.</text:p></text:note-body></text:note></text:p>
      <text:p text:style-name="ifm_p_mt.3.76mm_ifm">Antwoord 1</text:p>
      <text:p text:style-name="ifm_p_ifm">Ja, ik ben bekend met het principe van «comply or explain» dat van toepassing is op beleid- en besluitvorming voor Caribisch Nederland.</text:p>
      <text:p text:style-name="ifm_p_ifm">In 2016 is de Nationale Klimaatadaptatie Strategie (NAS) vastgesteld. De NAS was het Nederlandse antwoord op de oproep van de Europese Commissie om uiterlijk in 2017 een klimaatadaptatiestrategie vast te stellen. De NAS geeft een breed overzicht van de belangrijkste klimaatrisico’s voor verschillende sectoren. De gebouwde omgeving en ruimtelijke ordening zijn twee van deze sectoren. De Nationale aanpak Klimaatadaptatie gebouwde omgeving is daarmee een uitwerking van de NAS.</text:p>
      <text:p text:style-name="ifm_p_ifm">De NAS heeft betrekking op Europees Nederland. Daarom is er voor gekozen ook de Nationale aanpak Klimaatadaptatie gebouwde omgeving betrekking te laten hebben op Europees Nederland. De klimaatproblematiek in Caribisch Nederland is significant anders en vereist een afzonderlijk plan<text:note text:id="ID-1287-d37e75" text:note-class="footnote"><text:note-citation text:label="2 ">2</text:note-citation><text:note-body><text:p text:style-name="ifm_p_font.normal_size.6.93pt_mt..5mm_indent.-0.1161in_mleft.0.1161in_ifm">Nationale Klimaatadaptatiestrategie, 2016, pagina 38.</text:p></text:note-body></text:note>. Hiervoor lopen diverse trajecten zoals eerder aan de Tweede Kamer gemeld<text:note text:id="ID-1287-d37e87" text:note-class="footnote"><text:note-citation text:label="3 ">3</text:note-citation><text:note-body><text:p text:style-name="ifm_p_font.normal_size.6.93pt_mt..5mm_indent.-0.1161in_mleft.0.1161in_ifm">Kamerbrief over brief en rapport Greenpeace klimaatverandering Bonaire, 17 november 2022.</text:p></text:note-body></text:note>.</text:p>
      <text:p text:style-name="ifm_p_mt.3.76mm_ifm">Vraag 2</text:p>
      <text:p text:style-name="ifm_p_ifm">Deelt u de mening dat de door u geschetste problematiek als gevolg van klimaatverandering, evenzeer en misschien wel met een nog grotere urgentie geldt voor het Caribisch deel van het Koninkrijk der Nederlanden en kunt u dit antwoord nader toelichten? Zo nee, waarom niet?</text:p>
      <text:p text:style-name="ifm_p_mt.3.76mm_ifm">Antwoord 2</text:p>
      <text:p text:style-name="ifm_p_ifm">Het kabinet maakt zich zorgen over de gevolgen van klimaatverandering voor alle Nederlanders, dus ook die van de bewoners van Caribisch Nederland. Diverse rapporten laten zien dat Caribisch Nederland niet ontkomt aan de gevolgen van klimaatverandering (zie bijvoorbeeld ook Kamerstuk 30 825, nr. 218 over de staat van instandhouding van de natuur in Caribisch Nederland). Klimaatverandering raakt een breed spectrum van thema’s en maatschappelijke functies waarvan de belangrijkste zijn: bescherming tegen overstromingen, gevolgen van wateroverlast, droogte, zoetwatervoorziening, functioneren van netwerken, biodiversiteit.</text:p>
      <text:p text:style-name="ifm_p_ifm">We zullen zowel in Europees als Caribisch Nederland tijdig voorbereid moeten zijn op de gevolgen van klimaatverandering. Er zijn uiteraard verschillen in de aard van de gevolgen, waar de grootste urgentie ligt en de benodigde aanpak. Daar waar in Europees Nederland de nadruk ligt op bescherming tegen overstromingen, ligt het handelingsperspectief in Caribisch Nederland in het tijdig waarschuwen van de bewoners en het inzetten van de crisisorganisatie om voorbereid te zijn op stormen en orkanen.</text:p>
      <text:p text:style-name="ifm_p_mt.3.76mm_ifm">Vraag 3</text:p>
      <text:p text:style-name="ifm_p_ifm">Kunt u nader toelichten of het vaststellen van een aanpak voor klimaatadaptatie in de gebouwde omgeving een rijkstaak of eilandelijke taak is? Kunt u dit nader toelichten?</text:p>
      <text:p text:style-name="ifm_p_mt.3.76mm_ifm">Antwoord 3</text:p>
      <text:p text:style-name="ifm_p_ifm">De openbare lichamen zijn allereerst zelf verantwoordelijk voor het ontwikkelen van adaptatiestrategieën en het (ruimtelijk) sturen op een transitie naar meer weerbaarheid. Het Rijk zal de openbare lichamen hierbij ondersteunen. Dit wordt onder andere gefaciliteerd via de samenwerking op het Natuur en milieubeleidsplan 2020–2030 (NMBP) voor Caribisch Nederland, dat door zowel de openbare lichamen als BZK, IenW en LNV getekend is. In het kader van dit beleidsplan zal in 2023 een bredere beoordeling plaatsvinden van de gevolgen van klimaatverandering voor de eilanden. Ook is Bonaire voornemens om een Klimaattafel op te zetten om de gevolgen van klimaatverandering zo goed mogelijk op te vangen en een aanpak te formuleren die aansluit op de lokale context. De Minister voor Klimaat en Energie stelt hiervoor een kwartiermaker beschikbaar. Hierbij zal zowel mitigatie als adaptatie aan de orde komen. Het Rijk zal bovendien de openbare lichamen ondersteunen bij het opstellen van een adaptatiestrategie: in de vorm van klimaatscenario-ontwikkeling door KNMI en van klimaateffect-atlassen die de basis vormen voor de stresstesten en risicodialogen van de openbare lichamen. Ook is in het kader van het kennisprogramma zeespiegelstijging een quickscan gedaan naar zeespiegelstijging in Caribisch Nederland.</text:p>
      <text:p text:style-name="ifm_p_mt.3.76mm_ifm">Vraag 4</text:p>
      <text:p text:style-name="ifm_p_ifm">Kunt u toelichten waarom u, zoals aangekondigd in de Kamerbrief, wel in overleg treedt met provincies, gemeenten en waterschappen, maar de openbare lichamen van Bonaire, Sint-Eustatius en Saba niet in het rijtje van beoogde overlegpartners zijn opgenomen?</text:p>
      <text:p text:style-name="ifm_p_mt.3.76mm_ifm">Antwoord 4</text:p>
      <text:p text:style-name="ifm_p_ifm">Zie ook het antwoord van vraag 1. Omdat er voor is gekozen de Nationale aanpak Klimaatadaptatie gebouwde omgeving betrekking te laten hebben op Europees Nederland is er overleg en afstemming geweest met de koepels van provincies, gemeenten en waterschappen. Het lag niet voor de hand de openbare lichamen van Bonaire, Sint Eustatius en Saba te betrekken bij de aanpak van Europees Nederland. Uiteraard vindt er wel overleg en afstemming plaats daar waar het de specifieke problematiek van Caribisch Nederland betreft.</text:p>
      <text:p text:style-name="ifm_p_mt.3.76mm_ifm">Vraag 5</text:p>
      <text:p text:style-name="ifm_p_ifm">Bent u bereid om alsnog de openbare lichamen te betrekken bij de uitwerking van de aangekondigde aanpak? Zo nee, waarom niet?</text:p>
      <text:p text:style-name="ifm_p_mt.3.76mm_ifm">Antwoord 5</text:p>
      <text:p text:style-name="ifm_p_ifm">Zie ook de antwoorden van vraag 1 en 4. Het is niet passend om de openbare lichamen te betrekken bij de uitwerking van de aanpak voor Europees Nederland. Maar uiteraard wel bij de activiteiten die betrekking hebben op de specifieke problematiek in Caribisch Nederland.</text:p>
      <text:p text:style-name="ifm_p_mt.3.76mm_ifm">Vraag 6</text:p>
      <text:p text:style-name="ifm_p_ifm">De Minister voor Volkshuisvesting en Ruimtelijke Ordening heeft eerder dit jaar een bezoek gebracht aan Caribisch Nederland, en heeft per brief de Kamer geïnformeerd en toegezegd om een ruimtelijk ontwikkelingsprogramma op te stellen voor Caribisch Nederland.<text:note text:id="ID-2022Z23327-d37e93" text:note-class="footnote"><text:note-citation text:label="4 ">4</text:note-citation><text:note-body><text:p text:style-name="ifm_p_font.normal_size.6.93pt_mt..5mm_indent.-0.1161in_mleft.0.1161in_ifm">Kamerstuk 35 925-VII, nr. 137.</text:p></text:note-body></text:note> Wanneer wordt de Kamer geïnformeerd over de beleidsagenda Volkshuisvesting en Ruimtelijke Ordening Caribisch Nederland, welke stappen heeft u intussen gezet en wat is het verdere tijdpad?</text:p>
      <text:p text:style-name="ifm_p_mt.3.76mm_ifm">Antwoord 6</text:p>
      <text:p text:style-name="ifm_p_ifm">Van 13 tot 17 juni 2022 heeft de Minister voor Volkshuisvesting en Ruimtelijke Ordening een bezoek gebracht aan Bonaire, Sint Eustatius en Saba. Tijdens dit bezoek is gesproken over de problemen op het terrein van volkshuisvesting en ruimtelijke ordening én welke maatregelen passend zouden zijn. Dit vormde de basis voor de beleidsagenda. De concept-beleidsagenda is vervolgens in afstemming met de eilandelijke overheden opgesteld. Momenteel wordt gewerkt aan een definitieve tekst. De Kamer zal de beleidsagenda Volkshuisvesting en Ruimtelijke Ordening voor Caribisch Nederland in januari 2023 ontvangen.</text:p>
      <text:p text:style-name="ifm_p_ifm">Eén van de aangekondigde maatregelen in de beleidsagenda is het opstellen van een ruimtelijk ontwikkelingsprogramma voor Caribisch Nederland. In de eerste helft van 2022 is een verkenning uitgevoerd naar de mogelijke inhoud van dit programma en het te voeren proces. De verkenning heeft onder andere geleid tot een voorlopige opzet met thema’s voor het programma, die is gedeeld met de departementen en de eilandbesturen. Op basis hiervan zal in de eerste helft van 2023 in samenwerking met deze partners een definitief programma worden opgesteld. Daarbij zal vanzelfsprekend ruimte zijn voor participatie en inspraak door de eilandbewoners, maatschappelijke organisaties en ondernemers. Het programma zal na de zomer van 2023 naar de Tweede Kamer worden 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ulakjar en Wuite over de Nationale aanpak Klimaatadaptatie gebouwde omgeving fase 1</dc:title>
    <meta:user-defined meta:name="OVERHEIDop.ParlID/DC.identifier">ah-tk-20222023-1287</meta:user-defined>
    <meta:user-defined meta:name="OVERHEIDop.configuratie">https://repository.officiele-overheidspublicaties.nl/MasterConfiguraties/MC-OEP-KamervragenAanhangsel-Web/1.3/xml/MC-OEP-KamervragenAanhangsel-Web.xml</meta:user-defined>
    <meta:user-defined meta:name="OVERHEIDop.vraagnummer">2022Z23327</meta:user-defined>
    <meta:user-defined meta:name="OVERHEIDop.aanhangselNummer">1287</meta:user-defined>
    <meta:user-defined meta:name="OVERHEIDop.ontvanger">H.M. de Jonge</meta:user-defined>
    <meta:user-defined meta:name="DCTERMS.W3CDTF/OVERHEIDop.datumOntvangst">2023-01-17</meta:user-defined>
    <meta:user-defined meta:name="OVERHEIDop.AanhangselTypen/DC.type">Antwoord</meta:user-defined>
    <meta:user-defined meta:name="OVERHEIDop.indiener">J. Wuite</meta:user-defined>
    <meta:user-defined meta:name="OVERHEIDop.indiener">F. Boulakja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17</meta:user-defined>
    <meta:user-defined meta:name="DC.title">Antwoord op vragen van de leden Boulakjar en Wuite over de Nationale aanpak Klimaatadaptatie gebouwde omgeving fase 1</meta:user-defined>
    <meta:user-defined meta:name="DCTERMS.W3CDTF/DCTERMS.available">2023-01-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Natuur en milieu | Lucht</meta:user-defined>
    <meta:user-defined meta:name="OVERHEIDop.versieInformatie"/>
  </office:meta>
</office:document-meta>
</file>