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28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83</text:p>
      <text:p text:style-name="ifm_p_font.roman_mt.3.76mm_ifm">Vraag van het lid <text:span text:style-name="ifm_span_font.bold_ifm">Van Houwelingen</text:span> (FvD) aan de Minister voor Volkshuisvesting en Ruimtelijke Ordening over <text:span text:style-name="ifm_span_font.italic_ifm">betalingen aan de heer Johan Vollenbroek (voorzitter van Mobilisation for the Environment)</text:span> (ingezonden 7 november 2022).</text:p>
      <text:p text:style-name="ifm_p_font.roman_mt.3.76mm_ifm">Antwoord van Minister <text:span text:style-name="ifm_span_font.bold_ifm">De Jonge</text:span> (Volkshuisvesting en Ruimtelijke Ordening) (ontvangen 17 januari 2023).</text:p>
      <text:p text:style-name="ifm_p_mt.3.76mm_ifm">Vraag 1</text:p>
      <text:p text:style-name="ifm_p_ifm">Wordt of werd Johan Vollenbroek, als persoon of via zijn milieuadviesbureau, betaald door het ministerie voor het geven van advies in het algemeen en voor zijn advies voor het inrichten van een «geitenpaadje» voor de bouw, geadviseerd door de heer Vollenbroek in een brief aan het ministerie ongeveer een half jaar geleden, in het bijzonder?<text:note text:id="ID-2022Z21202-d37e52" text:note-class="footnote"><text:note-citation text:label="1 ">1</text:note-citation><text:note-body><text:p text:style-name="ifm_p_font.normal_size.6.93pt_mt..5mm_indent.-0.1161in_mleft.0.1161in_ifm">Zie uitzending Khalid en Sophie (BNNVARA), woensdag 2 november 2022 (vanaf minuut 15).</text:p></text:note-body></text:note></text:p>
      <text:p text:style-name="ifm_p_mt.3.76mm_ifm">Antwoord 1</text:p>
      <text:p text:style-name="ifm_p_ifm">Nee, de heer Vollenbroek heeft niet betaald gekregen voor zijn advies. De heer Vollenbroek heeft mij vanuit zijn rol als voorzitter van Mobilisation for the Environment (MOB) uit eigen beweging een brief gestuurd, zoals ik vaker brieven mag ontvangen.</text:p>
      <text:p text:style-name="ifm_p_ifm">In deze brief ben ik geadviseerd over het opstellen van een bouwvrijstelling voor enkel de woningbouw, bijvoorbeeld gestoeld op toepassing van een ADC-toets onder de Wet natuurbescherming.</text:p>
      <text:p text:style-name="ifm_p_ifm">Ik heb kennisgenomen van het advies. Op basis van een zorgvuldige overweging heb ik er afgelopen jaar voor gekozen om geen gebruik te maken van een ADC-toets als basis voor het toestaan van de woningbouw. Het is ondoenlijk om de precieze generieke compensatieopgave als onderdeel van een ADC-toets af te leiden en te realiseren voor woningbouw. Daarbij komt dat een voorstel om de ADC-toets toe te passen op grootschalige woningbouw waar dan ook in Nederland, naar verwachting niet veel kans maakt op een positief advies van de Europese Commissie. Een EC-advies is nodig als prioritaire habitats of soorten betrokken zijn, vanwege woningnood als «andere dwingende reden van groot openbaar belang». Werken met een negatief EC-advies is geen optie vanwege de rechtsonzekerheid die dat geeft. Het opstarten van de ADC-procedure kan in het uiterste geval wel soelaas bieden voor kleinschalige of regionale woningbouwprojecten.</text:p>
      <text:p text:style-name="ifm_p_ifm">Sinds de Porthosuitspraak heeft het kabinet een verdere aanpak met maatregelen in gang gezet, zoals deze ook in de Kamerbrief Voortgang integrale aanpak landelijk gebied en opvolging uitspraak Raad van State over Porthos van 25 november 2022 zijn opgenomen. Om de administratieve lasten voor initiatiefnemers te verminderen zet het kabinet onder meer ook in op standaardisatie door middel van kengetallen of vuistregels. Het doel hiervan is om snel inzicht te verschaffen in de vraag of voor een activiteit geen vergunningplicht geldt. Om de administratieve lasten voor bouwprojecten met geringe stikstofemissies structureel te verminderen, wordt parallel aan de genoemde uitwerking van kengetallen of vuistregels, de mogelijkheden bezien om voor deze projecten een ondergrens toe te passen («generieke voortoets»), waaronder een project niet vergunningplichtig is. Juridische houdbaarheid is hierbij leiden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ag van het lid Van Houwelingen over betalingen aan de heer Johan Vollenbroek (voorzitter van Mobilisation for the Environment)</dc:title>
    <meta:user-defined meta:name="OVERHEIDop.ParlID/DC.identifier">ah-tk-20222023-1283</meta:user-defined>
    <meta:user-defined meta:name="OVERHEIDop.configuratie">https://repository.officiele-overheidspublicaties.nl/MasterConfiguraties/MC-OEP-KamervragenAanhangsel-Web/1.3/xml/MC-OEP-KamervragenAanhangsel-Web.xml</meta:user-defined>
    <meta:user-defined meta:name="OVERHEIDop.vraagnummer">2022Z21202</meta:user-defined>
    <meta:user-defined meta:name="OVERHEIDop.aanhangselNummer">1283</meta:user-defined>
    <meta:user-defined meta:name="OVERHEIDop.ontvanger">H.M. de Jonge</meta:user-defined>
    <meta:user-defined meta:name="DCTERMS.W3CDTF/OVERHEIDop.datumOntvangst">2023-01-17</meta:user-defined>
    <meta:user-defined meta:name="OVERHEIDop.AanhangselTypen/DC.type">Antwoord</meta:user-defined>
    <meta:user-defined meta:name="OVERHEIDop.indiener">P. van Houw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17</meta:user-defined>
    <meta:user-defined meta:name="DC.title">Antwoord op vraag van het lid Van Houwelingen over betalingen aan de heer Johan Vollenbroek (voorzitter van Mobilisation for the Environment)</meta:user-defined>
    <meta:user-defined meta:name="DCTERMS.W3CDTF/DCTERMS.available">2023-01-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