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het lid <text:span text:style-name="ifm_span_font.bold_ifm">Koerhuis</text:span> (VVD) aan de Minister van Infrastructuur en Waterstaat over <text:span text:style-name="ifm_span_font.italic_ifm">het bericht dat Nelis uit De Lutte het verkeerslawaai van de A1 meer dan beu is</text:span> (ingezonden 15 december 2022).</text:p>
      <text:p text:style-name="ifm_p_font.roman_mt.3.76mm_ifm">Antwoord van Minister <text:span text:style-name="ifm_span_font.bold_ifm">Harbers</text:span> (Infrastructuur en Waterstaat) (ontvangen 16 januari 2023).</text:p>
      <text:p text:style-name="ifm_p_mt.3.76mm_ifm">Vraag 1</text:p>
      <text:p text:style-name="ifm_p_ifm">Kent u het bericht «Nelis uit De Lutte is verkeerslawaai meer dan beu: «Het wordt steeds erger»»?<text:note text:id="ID-2022Z25283-d37e52" text:note-class="footnote"><text:note-citation text:label="1 ">1</text:note-citation><text:note-body><text:p text:style-name="ifm_p_font.normal_size.6.93pt_mt..5mm_indent.-0.1161in_mleft.0.1161in_ifm">Tubantia.nl, 21 oktober 2022, https://www.tubantia.nl/losser/nelis-uit-de-lutte-is-verkeerslawaai-meer-dan-beu-het-wordt-steeds-erger~a8507c85/.</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Mijn inhoudelijke reactie volgt hieronder in antwoord op de vragen.</text:p>
      <text:p text:style-name="ifm_p_mt.3.76mm_ifm">Vraag 3</text:p>
      <text:p text:style-name="ifm_p_ifm">Klopt het dat het aantal decibel dat het verkeer veroorzaakt boven de wettelijke norm is gestegen?</text:p>
      <text:p text:style-name="ifm_p_mt.3.76mm_ifm">Antwoord 3</text:p>
      <text:p text:style-name="ifm_p_ifm">Nee. Als het gaat om geluidsnormen heeft Rijkswaterstaat zich te houden aan de normen die in de Wet milieubeheer worden gesteld. Het gaat dan om de voor dit wegvak vastgestelde geluidproductieplafonds (GPP’s). De GPP’s worden bij de A1 bij de Lutte niet overschreden. Rijkswaterstaat stelt over het naleven van de GPP’s jaarlijks een nalevingsverslag op, waarvan de meest recente over het jaar 2021 op 21 december 2022 is aangeboden aan de Kamer.<text:note text:id="ID-1280-d37e101" text:note-class="footnote"><text:note-citation text:label="2 ">2</text:note-citation><text:note-body><text:p text:style-name="ifm_p_font.normal_size.6.93pt_mt..5mm_indent.-0.1161in_mleft.0.1161in_ifm">Kamerstuk 32 252, nr. 66.</text:p></text:note-body></text:note></text:p>
      <text:p text:style-name="ifm_p_mt.3.76mm_ifm">Vraag 4</text:p>
      <text:p text:style-name="ifm_p_ifm">Klopt het dat Rijkswaterstaat in het verleden metingen heeft gedaan maar dat in de loop der tijd het (vracht)verkeer is toegenomen?</text:p>
      <text:p text:style-name="ifm_p_mt.3.76mm_ifm">Antwoord 4</text:p>
      <text:p text:style-name="ifm_p_ifm">Nee. Rijkswaterstaat heeft langs dit wegvak geen specifieke geluidsmetingen gedaan. Bij de onderzoeken die in het kader van de eerder genoemde nalevingsverslagen worden uitgevoerd, wordt gebruik gemaakt van geluidsberekeningen. Voor deze geluidsberekeningen maakt Rijkswaterstaat gebruik van verkeerstellingen. Uit de verkeerstellingen (pre corona) is een trend te halen dat het (vracht)verkeer toeneemt. Tijdens de pandemie was echter sprake van lagere verkeersintensiteit. Uit de meest recente verkeerstellingen blijkt dat de verkeersintensiteiten in de betreffende regio dit jaar weer bijna op het niveau van 2019 zijn.</text:p>
      <text:p text:style-name="ifm_p_mt.3.76mm_ifm">Vraag 5</text:p>
      <text:p text:style-name="ifm_p_ifm">Heeft Rijkswaterstaat actuele en representatieve metingen gedaan? Zo ja, zou Rijkswaterstaat die metingen kunnen delen met de gemeente Losser? Zo nee, bent u bereid om Rijkswaterstaat actuele en representatieve metingen te laten doen?</text:p>
      <text:p text:style-name="ifm_p_mt.3.76mm_ifm">Antwoord 5</text:p>
      <text:p text:style-name="ifm_p_ifm">Rijkwaterstaat heeft, zoals aangegeven in antwoord 4, geen specifieke geluidsmetingen gedaan. Rijkswaterstaat hanteert de wettelijk voorgeschreven rekenmethodiek. Daarbij valideert het RIVM met langdurige metingen of deze rekenmethodiek adequaat is. Er is daarmee dus ook geen noodzaak om specifieke geluidsmetingen uit te voeren.</text:p>
      <text:p text:style-name="ifm_p_mt.3.76mm_ifm">Vraag 6</text:p>
      <text:p text:style-name="ifm_p_ifm">Welke oplossingen heeft Rijkswaterstaat beschikbaar tegen verkeerslawaai van A-wegen en welke oplossingen zou Rijkswaterstaat kunnen toepassen om het probleem van de A1 in De Lutte op te lossen?</text:p>
      <text:p text:style-name="ifm_p_mt.3.76mm_ifm">Antwoord 6</text:p>
      <text:p text:style-name="ifm_p_ifm">Rijkswaterstaat past bij overschrijding van de GPP’s in principe eerst bronmaatregelen toe in de vorm van stiller asfalt. Vervolgens kan in specifieke situaties een geluidscherm worden gerealiseerd. Daarbij wordt conform de wet- en regelgeving eerst vastgesteld of deze maatregelen doelmatig zijn. Zou in deze situatie langs de A1 bij De Lutte uit de nalevingsrapportage blijken dat er sprake is van een (dreigende) overschrijding van het GPP, dan zou de aanleg van een stiller wegdek een oplossing kunnen zijn, mits doelmatig. Zoals eerder gesteld, is op dit moment echter geen sprake van een overschrijding van de GPP’s.</text:p>
      <text:p text:style-name="ifm_p_mt.3.76mm_ifm">Vraag 7</text:p>
      <text:p text:style-name="ifm_p_ifm">Klopt het dat de gemeente Losser dit probleem heeft aangekaart bij Rijkswaterstaat om gezamenlijk te kijken naar een oplossing?</text:p>
      <text:p text:style-name="ifm_p_mt.3.76mm_ifm">Antwoord 7</text:p>
      <text:p text:style-name="ifm_p_ifm">De gemeente Losser heeft begin november 2022, via de 0800-lijn contact gezocht. Er is vervolgens ambtelijk contact geweest waarbij Rijkswaterstaat het systeem van monitoring op geluidproductieplafonds heeft toegelicht. Dit heeft op dat moment niet geleid tot nadere vragen.</text:p>
      <text:p text:style-name="ifm_p_mt.3.76mm_ifm">Vraag 8</text:p>
      <text:p text:style-name="ifm_p_ifm">Bent u bereid om Rijkswaterstaat gezamenlijk te laten kijken naar een oplossing?</text:p>
      <text:p text:style-name="ifm_p_mt.3.76mm_ifm">Antwoord 8</text:p>
      <text:p text:style-name="ifm_p_ifm">Dat is op dit moment niet aan de orde aangezien de wettelijke geluidsnormen niet worden overschreden of dreigen te worden overge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Nelis uit De Lutte het verkeerslawaai van de A1 meer dan beu is</dc:title>
    <meta:user-defined meta:name="OVERHEIDop.ParlID/DC.identifier">ah-tk-20222023-1280</meta:user-defined>
    <meta:user-defined meta:name="OVERHEIDop.configuratie">https://repository.officiele-overheidspublicaties.nl/MasterConfiguraties/MC-OEP-KamervragenAanhangsel-Web/1.3/xml/MC-OEP-KamervragenAanhangsel-Web.xml</meta:user-defined>
    <meta:user-defined meta:name="OVERHEIDop.vraagnummer">2022Z25283</meta:user-defined>
    <meta:user-defined meta:name="OVERHEIDop.aanhangselNummer">1280</meta:user-defined>
    <meta:user-defined meta:name="OVERHEIDop.ontvanger">M.G.J. Harbers</meta:user-defined>
    <meta:user-defined meta:name="DCTERMS.W3CDTF/OVERHEIDop.datumOntvangst">2023-01-16</meta:user-defined>
    <meta:user-defined meta:name="OVERHEIDop.AanhangselTypen/DC.type">Antwoord</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Antwoord op vragen van het lid Koerhuis over het bericht dat Nelis uit De Lutte het verkeerslawaai van de A1 meer dan beu is</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Natuur en milieu | Geluid</meta:user-defined>
    <meta:user-defined meta:name="OVERHEIDop.versieInformatie"/>
  </office:meta>
</office:document-meta>
</file>