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het lid <text:span text:style-name="ifm_span_font.bold_ifm">Van der Staaij</text:span> (SGP) aan de Minister voor Rechtsbescherming over <text:span text:style-name="ifm_span_font.italic_ifm">het bericht «Tbs'er ontsnapt tijdens begeleid verlof, verdacht van neersteken vrouw»</text:span> (ingezonden 2 december 2022).</text:p>
      <text:p text:style-name="ifm_p_font.roman_mt.3.76mm_ifm">Antwoord van Minister <text:span text:style-name="ifm_span_font.bold_ifm">Weerwind</text:span> (Rechtsbescherming) (ontvangen 16 januari 2023). Zie ook Aanhangsel Handelingen, vergaderjaar 2022–2023, nr.  1146.</text:p>
      <text:p text:style-name="ifm_p_mt.3.76mm_ifm">Vraag 1</text:p>
      <text:p text:style-name="ifm_p_ifm">Bent u bekend met de inhoud van het bericht «Tbs'er ontsnapt tijdens begeleid verlof, verdacht van neersteken vrouw»?<text:note text:id="ID-2022Z23946-d37e47" text:note-class="footnote"><text:note-citation text:label="1 ">1</text:note-citation><text:note-body><text:p text:style-name="ifm_p_font.normal_size.6.93pt_mt..5mm_indent.-0.1161in_mleft.0.1161in_ifm">NOS, 30 november 2022, Tbs'er ontsnapt tijdens begeleid verlof, verdacht van neersteken vrouw (nos.nl/artikel/2454585-tbs-er-ontsnapt-tijdens-begeleid-verlof-verdacht-van-neersteken-vrouw).</text:p></text:note-body></text:note></text:p>
      <text:p text:style-name="ifm_p_mt.3.76mm_ifm">Antwoord 1</text:p>
      <text:p text:style-name="ifm_p_ifm">Ja, ik heb kennisgenomen van het bericht.</text:p>
      <text:p text:style-name="ifm_p_mt.3.76mm_ifm">Vraag 2</text:p>
      <text:p text:style-name="ifm_p_ifm">Wat is uw reactie op dit bericht?</text:p>
      <text:p text:style-name="ifm_p_mt.3.76mm_ifm">Antwoord 2</text:p>
      <text:p text:style-name="ifm_p_ifm">In de eerste plaats is dit vreselijk voor het slachtoffer. Het is daarbij op zijn minst wrang te noemen dat de verdachte een tbs-gestelde is, die zich had onttrokken aan zijn begeleid verlof. We behandelen tbs-gestelden namelijk intensief om juist recidive te voorkomen. Maar helaas kan niet alle recidive voorkomen worden. Ik ben dankbaar voor het uitstekende werk van politie en justitie die de man nog dezelfde dag hebben kunnen aanhouden.</text:p>
      <text:p text:style-name="ifm_p_mt.3.76mm_ifm">Vraag 3</text:p>
      <text:p text:style-name="ifm_p_ifm">Zijn er signalen opgevangen dat de tbs'er een ontsnappingspoging zou doen tijdens zijn verlof? Hoe is daarmee omgegaan?</text:p>
      <text:p text:style-name="ifm_p_mt.3.76mm_ifm">Antwoord 3</text:p>
      <text:p text:style-name="ifm_p_ifm">Op individuele gevallen ga ik inhoudelijk niet in. Bovendien loopt het opsporingsonderzoek nog. Wel kan ik u in algemene zin informeren over de toekenning van verlof binnen het tbs-stelsel.</text:p>
      <text:p text:style-name="ifm_p_ifm">Verlof is een belangrijk onderdeel van de behandeling van een tbs-gestelde. Verlof wordt ingezet om de vaardigheden die de tbs-gestelde heeft geleerd in de praktijk te brengen. Door stapsgewijs te oefenen met vrijheden werken we aan een veilige terugkeer buiten de muren van een kliniek.</text:p>
      <text:p text:style-name="ifm_p_ifm">De beslissing om verlof te verlenen komt zorgvuldig tot stand. In de eerste plaats wordt in een kliniek afgewogen of verlof verantwoord is, inclusief een toetsing bij een interne verlofcommissie, waar niet bij de behandeling betrokken deskundigen in zitten. Dit gebeurt multidisciplinair. Als het past in het behandelplan van een tbs-gestelde vraagt een kliniek een verlofmachtiging aan bij de Dienst Justitiële Inrichtingen (DJI). Vervolgens beoordeelt het Adviescollege Verloftoetsing Tbs (AVT) de aanvraag en adviseert DJI. In deze onafhankelijke commissie zitten ervaren psychologen, psychiaters en juristen die iedere verlofaanvraag beoordelen. Vervolgens besluit de Divisie Individuele Zaken van de DJI op basis van het advies of de tbs-gestelde op verlof mag. DJI neemt dit besluit namens mij als Minister. Bij een negatief advies van het AVT (dat wil zeggen een advies om geen verlof te verlenen), moet DJI dit advies overnemen. Bij een positief advies mag DJI anders beslissen. Als besloten wordt dat een tbs-gestelde op verlof mag, wordt vastgelegd waar het verlof voor dient en onder welke voorwaarden het plaats mag vinden.</text:p>
      <text:p text:style-name="ifm_p_ifm">Een verlofmachtiging wordt verleend aan het hoofd van de instelling voor de duur van één jaar. De kliniek beoordeelt gedurende de gehele behandeling of, conform de verleende verlofmachtiging, het verlof daadwerkelijk wordt verleend. Dit hoort ook bij de forensische scherpte die we vragen van alle klinieken. Indien er in de dagen richting het verlofmoment bijvoorbeeld concrete signalen zouden zijn dat iemand zich zou willen onttrekken, gaat het verlof niet door.</text:p>
      <text:p text:style-name="ifm_p_mt.3.76mm_ifm">Vraag 4</text:p>
      <text:p text:style-name="ifm_p_ifm">Is het gebruikelijk dat er enkel een begeleider meegaat op verlof, zonder aanvullende maatregelen zoals een elektronische enkelband? Zo ja, bent u bereid aanvullende maatregelen te onderzoeken teneinde een gevluchte tbs'er sneller op te kunnen sporen?</text:p>
      <text:p text:style-name="ifm_p_mt.3.76mm_ifm">Antwoord 4</text:p>
      <text:p text:style-name="ifm_p_ifm">Tbs-gestelden krijgen verlof in verschillende fasen. De eerste fase begint met dubbel beveiligd verlof, waar een begeleider vanuit de kliniek en een beveiliger mee gaan. Vervolgens kan, indien verantwoord, worden afgebouwd naar dubbel begeleid verlof waarbij twee begeleiders mee gaan of enkel begeleid verlof waar één begeleider meegaat. De volgende fasen zijn het onbegeleid verlof en vervolgens transmuraal verlof, waarbij de tbs-gestelde buiten de kliniek verblijft maar nog wel in de kliniek behandeling krijgt. De laatste stap voorafgaand aan de voorwaardelijke beëindiging van de tbs-maatregel is proefverlof.</text:p>
      <text:p text:style-name="ifm_p_ifm">Voorafgaand aan elke volgende fase en/of na afloop van een verlofmachtiging dient een nieuwe aanvraag ingediend te worden. Hiervoor wordt opnieuw de procedure zoals onder vraag 3 beschreven gevolgd. Een tbs-gestelde mag alleen op een bepaalde vorm van verlof wanneer dit na zorgvuldige afweging verantwoord wordt geacht. Zolang de adviescommissies geen positief advies afgeven, zal een tbs-gestelde niet in de volgende fase van verlof overgaan. Het kan voorkomen dat een tbs-gestelde bijvoorbeeld niet verder komt dan de fase van begeleid verlof.</text:p>
      <text:p text:style-name="ifm_p_ifm">Een elektronische enkelband is momenteel geen instrument dat bij verloven wordt ingezet. Wel is recentelijk een pilot afgerond waarbij onder andere onderzocht is of toepassing van een elektronische enkelband of alcoholmeter tijdens verlof bijdraagt aan afspraakbetrouwbaarheid en daarmee een effectieve behandeling en risicomanagement. Ik onderzoek momenteel de resultaten van deze pilot. Ik zal uw Kamer over de uitkomsten van het onderzoek naar de resultaten van de pilot informeren in de tweede voortgangsbrief forensische zorg van dit jaar.</text:p>
      <text:p text:style-name="ifm_p_ifm">In de spaarzame gevallen dat een tbs-gestelde zich onttrekt, is opsporing veelal niet noodzakelijk. Wanneer iemand toch niet zelfstandig terugkeert, wordt een specialistisch opsporingsteam van het OM en politie, FastNL, ingezet. Overigens is de definitie van een onttrekking breed. Dit kan het te laat terugkeren van verlof betekenen, maar ook het niet nakomen van de afspraken tijdens het verlof.</text:p>
      <text:p text:style-name="ifm_p_mt.3.76mm_ifm">Vraag 5 en 7</text:p>
      <text:p text:style-name="ifm_p_ifm">Welke maatregelen zijn en worden genomen om herhaling te voorkomen, aangezien dit jaar ook al twee tbs'ers wisten te ontstnappen uit deze kliniek?</text:p>
      <text:p text:style-name="ifm_p_ifm">Welke mogelijkheden ziet u om de voorwaarden waaraan een tbs'er moet voldoen om op verlof te mogen aan te scherpen?</text:p>
      <text:p text:style-name="ifm_p_mt.3.76mm_ifm">Antwoord 5 en 7</text:p>
      <text:p text:style-name="ifm_p_ifm">Ik vind het van cruciaal belang dat als zich incidenten voordoen er nauwkeurig gekeken wordt hoe het heeft kunnen gebeuren en dat er van geleerd wordt. Het incident waar deze Kamervragen op zien, is daarom voor mij aanleiding geweest de toedracht van het incident zorgvuldig na te gaan, samen met de FPC de Pompestichting en DJI. Zo voert de Pompestichting zelf nog een interne evaluatie uit. Op basis van de tot nu toe bekende feiten is geen onzorgvuldig handelen geconstateerd.<text:note text:id="ID-1278-d37e171" text:note-class="footnote"><text:note-citation text:label="2 ">2</text:note-citation><text:note-body><text:p text:style-name="ifm_p_font.normal_size.6.93pt_mt..5mm_indent.-0.1161in_mleft.0.1161in_ifm">TK, 2022–2023, 29 452, nr. 246</text:p></text:note-body></text:note></text:p>
      <text:p text:style-name="ifm_p_ifm">Naar de ontvluchting uit FPC de Pompestichting in juni afgelopen jaar voert de Inspectie Justitie en Veiligheid onderzoek uit. Vooruitlopend op dat rapport heeft de kliniek deze zomer al wel maatregelen getroffen. FPC de Pompestichting heeft in overleg met de beveiligingsexperts van DJI tijdelijk extra bouwkundige en elektronische maatregelen genomen om een soortgelijke ontvluchting te kunnen voorkomen. De aard van deze maatregelen is met het oog op het voorkomen van ontvluchtingen vertrouwelijk.</text:p>
      <text:p text:style-name="ifm_p_ifm">De afgelopen jaren (vanaf 2018) vinden bijna 70 duizend (on)begeleid verlofbewegingen per jaar plaats vanuit een tbs-kliniek.<text:note text:id="ID-1278-d37e183" text:note-class="footnote"><text:note-citation text:label="3 ">3</text:note-citation><text:note-body><text:p text:style-name="ifm_p_font.normal_size.6.93pt_mt..5mm_indent.-0.1161in_mleft.0.1161in_ifm">Cijfers &amp; Bijzonderheden TBS Nederland 2018–2021</text:p></text:note-body></text:note> Uit de cijfers van afgelopen vijf jaar (zie tabel) blijkt dat een onttrekking tijdens deze verlofbewegingen relatief zeldzaam is, waarbij ten tijden van de coronapandemie een daling van het aantal onttrekkingen waarneembaar is. Vreselijke incidenten zoals het onderhavige zijn gelukkig zeer uitzonderlijk. Ik zie momenteel dus geen aanleiding om de voorwaarden waar een tbs-gestelde aan moet voldoen om op verlof te mogen aan te scher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onttrekkingen van tbs-gestelden in de periode 2018 tot en met 30 november 2022<text:span text:style-name="ifm_span_font.superscript_size.6.5pt_ifm"><text:bookmark-ref text:reference-format="text" text:ref-name="ID-1278-d37e203">1</text:bookmark-ref></text:span></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Ontvluchtingen (A)<text:span text:style-name="ifm_span_font.superscript_ifm"><text:bookmark-ref text:reference-format="text" text:ref-name="ID-1278-d37e217">2</text:bookmark-ref></text:span>
                        </text:span></text:p>
            </table:table-cell>
            <table:table-cell table:style-name="table.cell.border-top.border-bottom.padding-top.bottom.pleft.pright">
              <text:p text:style-name="ifm_p_ifm"><text:span text:style-name="ifm_span_font.semi-bold_ifm">Overige onttrekkingen (B t/m G)<text:span text:style-name="ifm_span_font.superscript_ifm"><text:bookmark-ref text:reference-format="text" text:ref-name="ID-1278-d37e227">3</text:bookmark-ref></text:span>
                        </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2018</text:p>
          </table:table-cell>
          <table:table-cell table:style-name="table.cell.padding-top.top.pleft.pright">
            <text:p text:style-name="ifm_p_ifm">0</text:p>
          </table:table-cell>
          <table:table-cell table:style-name="table.cell.padding-top.top.pleft.pright">
            <text:p text:style-name="ifm_p_ifm">30</text:p>
          </table:table-cell>
          <table:table-cell table:style-name="table.cell.padding-top.top.pleft.pright">
            <text:p text:style-name="ifm_p_ifm"><text:span text:style-name="ifm_span_font.semi-bold_ifm">30</text:span></text:p>
          </table:table-cell>
        </table:table-row>
        <table:table-row>
          <table:table-cell table:style-name="table.cell.top">
            <text:p text:style-name="ifm_p_ifm">2019</text:p>
          </table:table-cell>
          <table:table-cell table:style-name="table.cell.top.pleft.pright">
            <text:p text:style-name="ifm_p_ifm">1</text:p>
          </table:table-cell>
          <table:table-cell table:style-name="table.cell.top.pleft.pright">
            <text:p text:style-name="ifm_p_ifm">44</text:p>
          </table:table-cell>
          <table:table-cell table:style-name="table.cell.top.pleft.pright">
            <text:p text:style-name="ifm_p_ifm"><text:span text:style-name="ifm_span_font.semi-bold_ifm">45</text:span></text:p>
          </table:table-cell>
        </table:table-row>
        <table:table-row>
          <table:table-cell table:style-name="table.cell.top">
            <text:p text:style-name="ifm_p_ifm">2020</text:p>
          </table:table-cell>
          <table:table-cell table:style-name="table.cell.top.pleft.pright">
            <text:p text:style-name="ifm_p_ifm">2</text:p>
          </table:table-cell>
          <table:table-cell table:style-name="table.cell.top.pleft.pright">
            <text:p text:style-name="ifm_p_ifm">30</text:p>
          </table:table-cell>
          <table:table-cell table:style-name="table.cell.top.pleft.pright">
            <text:p text:style-name="ifm_p_ifm"><text:span text:style-name="ifm_span_font.semi-bold_ifm">32</text:span></text:p>
          </table:table-cell>
        </table:table-row>
        <table:table-row>
          <table:table-cell table:style-name="table.cell.top">
            <text:p text:style-name="ifm_p_ifm">2021</text:p>
          </table:table-cell>
          <table:table-cell table:style-name="table.cell.top.pleft.pright">
            <text:p text:style-name="ifm_p_ifm">0</text:p>
          </table:table-cell>
          <table:table-cell table:style-name="table.cell.top.pleft.pright">
            <text:p text:style-name="ifm_p_ifm">21</text:p>
          </table:table-cell>
          <table:table-cell table:style-name="table.cell.top.pleft.pright">
            <text:p text:style-name="ifm_p_ifm"><text:span text:style-name="ifm_span_font.semi-bold_ifm">21</text:span></text:p>
          </table:table-cell>
        </table:table-row>
        <table:table-row>
          <table:table-cell table:style-name="table.cell.border-bottom.top">
            <text:p text:style-name="ifm_p_ifm">2022</text:p>
          </table:table-cell>
          <table:table-cell table:style-name="table.cell.border-bottom.top.pleft.pright">
            <text:p text:style-name="ifm_p_ifm">2</text:p>
          </table:table-cell>
          <table:table-cell table:style-name="table.cell.border-bottom.top.pleft.pright">
            <text:p text:style-name="ifm_p_ifm">39</text:p>
          </table:table-cell>
          <table:table-cell table:style-name="table.cell.border-bottom.top.pleft.pright">
            <text:p text:style-name="ifm_p_ifm"><text:span text:style-name="ifm_span_font.semi-bold_ifm">41<text:span text:style-name="ifm_span_font.superscript_ifm"><text:bookmark-ref text:reference-format="text" text:ref-name="n1">4</text:bookmark-ref></text:span></text:span></text:p>
          </table:table-cell>
        </table:table-row>
        <table:table-row>
          <table:table-cell table:style-name="table.cell." table:number-columns-spanned="4">
            <text:p text:style-name="ifm_p_font.normal_size.6.93pt_mt..5mm_indent.-0.1161in_mleft.0.1161in_ifm"><text:bookmark-start text:name="ID-1278-d37e203"/><text:span text:style-name="ifm_span_font.superscript_size.6.93pt_ifm">1</text:span><text:s/><text:bookmark-end text:name="ID-1278-d37e203"/>Cijfers van DJI</text:p>
            <text:p text:style-name="ifm_p_font.normal_size.6.93pt_mt..5mm_indent.-0.1161in_mleft.0.1161in_ifm"><text:bookmark-start text:name="ID-1278-d37e217"/><text:span text:style-name="ifm_span_font.superscript_size.6.93pt_ifm">2</text:span><text:s/><text:bookmark-end text:name="ID-1278-d37e217"/>A – Ontvluchting vanuit/zonder toestemming verlaten van een (normaal) beveiligde, uitgebreid beveiligde of extra beveiligde) DJI-inrichting of afdeling of het tot die inrichting behorende terrein, dan wel van een afgesloten ruimte van een beperkt beveiligde inrichting.</text:p>
            <text:p text:style-name="ifm_p_font.normal_size.6.93pt_mt..5mm_indent.-0.1161in_mleft.0.1161in_ifm"><text:bookmark-start text:name="ID-1278-d37e227"/><text:span text:style-name="ifm_span_font.superscript_size.6.93pt_ifm">3</text:span><text:s/><text:bookmark-end text:name="ID-1278-d37e227"/>B – Onttrekking vanuit een afgesloten ruimte of terrein van een (psychiatrisch) ziekenhuis of (niet-DJI) instelling.</text:p>
            <text:p text:style-name="ifm_p_font.normal_size.6.93pt_indent.-0.1161in_mleft.0.1161in_ifm">C – Onttrekking aan het toezicht tijdens vervoer.</text:p>
            <text:p text:style-name="ifm_p_font.normal_size.6.93pt_indent.-0.1161in_mleft.0.1161in_ifm">D – Onttrekking aan het toezicht tijdens een begeleid verlof of ander verblijf buiten de inrichting onder begeleiding.</text:p>
            <text:p text:style-name="ifm_p_font.normal_size.6.93pt_indent.-0.1161in_mleft.0.1161in_ifm">E – Onttrekking vanuit een zeer beperkt beveiligde (ZBBI) of beperkt beveiligde (BBI) inrichting of terrein (niet vanuit een afgesloten ruimte) (niet van toepassing voor TBS).</text:p>
            <text:p text:style-name="ifm_p_font.normal_size.6.93pt_indent.-0.1161in_mleft.0.1161in_ifm">F – Onttrekking vanuit/zonder toestemming verlaten van een open afdeling van een (psychiatrisch) ziekenhuis of (niet-DJI) instelling waarnaar de justitiabele is overgebracht wegens de noodzaak tot verpleging, zorg, hulp of behandeling.</text:p>
            <text:p text:style-name="ifm_p_font.normal_size.6.93pt_indent.-0.1161in_mleft.0.1161in_ifm">G – Onttrekking door het zich niet tijdig op de afgesproken plaats bevinden of daar terugkeren na of tijdens onbegeleid verlof, deelname aan een scholings- of trainingsprogramma (STP), penitentiair programma (PP), of ander toegestaan verblijf buiten de inrichting zonder begeleiding.</text:p>
            <text:p text:style-name="ifm_p_font.normal_size.6.93pt_mt..5mm_indent.-0.1161in_mleft.0.1161in_ifm"><text:bookmark-start text:name="n1"/><text:span text:style-name="ifm_span_font.superscript_size.6.93pt_ifm">4</text:span><text:s/><text:bookmark-end text:name="n1"/>Voorlopig cijfer</text:p>
          </table:table-cell>
        </table:table-row>
      </table:table>
      <text:p text:style-name="ifm_p_mt.3.76mm_ifm">Vraag 6</text:p>
      <text:p text:style-name="ifm_p_ifm">Worden nabestaanden en andere betrokkenen altijd op de hoogte gesteld van het verlof van een tbs'er?</text:p>
      <text:p text:style-name="ifm_p_mt.3.76mm_ifm">Antwoord 6</text:p>
      <text:p text:style-name="ifm_p_ifm">Slachtoffers en/of nabestaanden kunnen bij het Openbaar Ministerie (OM) aangeven dat zij geïnformeerd willen worden als een tbs-gestelde verlof krijgt toegekend. Daarnaast informeert het OM slachtoffers en/of nabestaanden, die dat wensen, over de plaatsing in de kliniek, als er sprake is van een onttrekking en als de maatregel wordt verlengd of (voorwaardelijk) beëi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het bericht ‘Tbs'er ontsnapt tijdens begeleid verlof, verdacht van neersteken vrouw’</dc:title>
    <meta:user-defined meta:name="OVERHEIDop.ParlID/DC.identifier">ah-tk-20222023-1278</meta:user-defined>
    <meta:user-defined meta:name="OVERHEIDop.configuratie">https://repository.officiele-overheidspublicaties.nl/MasterConfiguraties/MC-OEP-KamervragenAanhangsel-Web/1.3/xml/MC-OEP-KamervragenAanhangsel-Web.xml</meta:user-defined>
    <meta:user-defined meta:name="OVERHEIDop.vraagnummer">2022Z23946</meta:user-defined>
    <meta:user-defined meta:name="OVERHEIDop.aanhangselNummer">1278</meta:user-defined>
    <meta:user-defined meta:name="OVERHEIDop.ontvanger">F.M. Weerwind</meta:user-defined>
    <meta:user-defined meta:name="DCTERMS.W3CDTF/OVERHEIDop.datumOntvangst">2023-01-16</meta:user-defined>
    <meta:user-defined meta:name="OVERHEIDop.AanhangselTypen/DC.type">Antwoord</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Van der Staaij over het bericht ‘Tbs'er ontsnapt tijdens begeleid verlof, verdacht van neersteken vrouw’</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