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Inge van Dijk</text:span> (CDA) aan de Minister van Financiën over <text:span text:style-name="ifm_span_font.italic_ifm">het bericht «Besparing is beter dan financiële compensatie»</text:span> (ingezonden 21 december 2022).</text:p>
      <text:p text:style-name="ifm_p_font.roman_mt.3.76mm_ifm">Antwoord van Minister <text:span text:style-name="ifm_span_font.bold_ifm">Kaag</text:span> (Financiën) (ontvangen 16 januari 2023).</text:p>
      <text:p text:style-name="ifm_p_mt.3.76mm_ifm">Vraag 1</text:p>
      <text:p text:style-name="ifm_p_ifm">Bent u aanwezig bij het topberaad woensdag in het Catshuis met Mark Rutte, «enkele Ministers», Klaas Knot, Pieter Hasekamp, Marieke Blom, Arnoud Boot en Bas Jacobs?<text:note text:id="N1" text:note-class="footnote"><text:note-citation text:label="1 ">1</text:note-citation><text:note-body><text:p text:style-name="ifm_p_font.normal_size.6.93pt_mt..5mm_indent.-0.1161in_mleft.0.1161in_ifm">Leidsch Dagblad, 20 december 2022.</text:p></text:note-body></text:note></text:p>
      <text:p text:style-name="ifm_p_mt.3.76mm_ifm">Antwoord 1</text:p>
      <text:p text:style-name="ifm_p_ifm">Ja, ik was daarbij aanwezig.</text:p>
      <text:p text:style-name="ifm_p_mt.3.76mm_ifm">Vraag 2</text:p>
      <text:p text:style-name="ifm_p_ifm">Waarom zijn deze personen geselecteerd voor het gesprek in het Catshuis?</text:p>
      <text:p text:style-name="ifm_p_mt.3.76mm_ifm">Antwoord 2</text:p>
      <text:p text:style-name="ifm_p_ifm">Deze personen zijn geselecteerd vanwege hun expertise op het gebied van economie en begrotingsbeleid vanuit verschillende invalshoeken.</text:p>
      <text:p text:style-name="ifm_p_mt.3.76mm_ifm">Vraag 3</text:p>
      <text:p text:style-name="ifm_p_ifm">Over welke onderwerpen wordt in het beraad gesproken?</text:p>
      <text:p text:style-name="ifm_p_mt.3.76mm_ifm">Antwoord 3</text:p>
      <text:p text:style-name="ifm_p_ifm">Er is gesproken over de recent uitgekomen ramingen van CPB en DNB. Daarna hebben de genodigde economen hun visie gegeven op de economische vooruitzichten en de gevolgen hiervan voor het te voeren begrotingsbeleid.</text:p>
      <text:p text:style-name="ifm_p_mt.3.76mm_ifm">Vraag 4</text:p>
      <text:p text:style-name="ifm_p_ifm">Bent u voornemens om de Kamer een verslag te sturen van het gesprek in het Catshuis?</text:p>
      <text:p text:style-name="ifm_p_mt.3.76mm_ifm">Antwoord 4</text:p>
      <text:p text:style-name="ifm_p_ifm">Er wordt geen officieel verslag van deze Catshuissessie opgesteld. Deze Catshuissessie was een informele bijeenkomst en niet besluitvormend. Tijdens de sessie hebben de heren Knot en Hasekamp namens DNB en CPB hun onlangs verschenen ramingen toegelicht. Daarna hebben Marieke Blom (van ING), Arnoud Boot (hoogleraar UvA) en Bas Jacobs (hoogleraar VU) hun visie gegeven op de stand van de economie, de vooruitzichten en de gevolgen voor het te voeren begrotingsbeleid. In meer algemene zin zijn de volgende punten naar voren gebracht:</text:p>
      <text:p text:style-name="ifm_p_ifm">De Nederlandse economie en haar overheidsfinanciën staan er goed voor, ook internationaal gezien, maar er zijn onderliggend onzekerheden.</text:p>
      <text:p text:style-name="ifm_p_ifm">Voorspelbaarheid en macro-economische stabiliteit zijn belangrijk. Het begrotingsbeleid moet de inflatie niet aanwakkeren. Mede daarom is dekking van maatregelen noodzakelijk. Mensen beseffen dat we rekeningen niet eeuwig kunnen doorschuiven.</text:p>
      <text:p text:style-name="ifm_p_ifm">Er is ook ruimte voor loonstijging bij bedrijven, als dat gebeurt is koopkrachtsteun minder nodig. Daarnaast moet beleid zich richten op het stimuleren van arbeidsaanbod en het niet verder verhogen van de vraag.</text:p>
      <text:p text:style-name="ifm_p_ifm">We moeten terug naar stabiele, integrale besluitvorming en weg uit besluitvorming in crisismodus. Dit vergt discipline van ons allen.</text:p>
      <text:p text:style-name="ifm_p_ifm">Steun aan huishoudens na 2023 moet minder generiek en meer gericht zijn.</text:p>
      <text:p text:style-name="ifm_p_ifm">Volledige inzet op verduurzaming en vermindering van de vraag naar energie is belangrijk. Niet alleen vanuit de overheid maar ook door burgers en bedrijven en met name de sociale huursector.</text:p>
      <text:p text:style-name="ifm_p_mt.3.76mm_ifm">Vraag 5</text:p>
      <text:p text:style-name="ifm_p_ifm">Hoe wordt de Kamer geïnformeerd over vervolgstappen naar aanleiding van het beraad?</text:p>
      <text:p text:style-name="ifm_p_mt.3.76mm_ifm">Antwoord 5</text:p>
      <text:p text:style-name="ifm_p_ifm">Het gesprek is onderdeel van gesprekken die worden gevoerd met experts over verschillende onderwerpen in voorbereiding op de voorjaarsbesluitvorming. Tijdens de voorjaarsbesluitvorming zal het kabinet integraal besluiten over zowel de uitgaven als de lasten. De inzichten uit dit beraad worden daarbij ook meegenomen en de uitkomst van de besluitvorming zelf landt in de Voorjaarsnota. Ter uitvoering van de motie Van der Lee en Kathmann<text:note text:id="ID-1277-d37e120" text:note-class="footnote"><text:note-citation text:label="2 ">2</text:note-citation><text:note-body><text:p text:style-name="ifm_p_font.normal_size.6.93pt_mt..5mm_indent.-0.1161in_mleft.0.1161in_ifm">Motie Van der Lee en Kathmann c.s. Tweede Kamer, vergaderjaar 2022 – 2023, 36 236, nr. 13</text:p></text:note-body></text:note> zullen we de Kamer zo spoedig als mogelijk informeren over de beleidsopties en de koopkrachtmaatregelen die worden onderzocht en uitgewerkt.</text:p>
      <text:p text:style-name="ifm_p_mt.3.76mm_ifm">Vraag 6</text:p>
      <text:p text:style-name="ifm_p_ifm">Worden ook aanvullende topberaden gepland de komende maanden richting de Voorjaarsnota?</text:p>
      <text:p text:style-name="ifm_p_mt.3.76mm_ifm">Antwoord 6</text:p>
      <text:p text:style-name="ifm_p_ifm">In voorbereiding op de Voorjaarsnota worden altijd verschillende gesprekken met verscheidene externe experts gevoerd. Op deze manier wordt op verschillende onderwerpen breed informatie opgehaald en wordt kennis met elkaar gedeeld om zo goed mogelijk voorbereid te zijn richting het voor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Besparing is beter dan financiële compensatie'</dc:title>
    <meta:user-defined meta:name="OVERHEIDop.ParlID/DC.identifier">ah-tk-20222023-1277</meta:user-defined>
    <meta:user-defined meta:name="OVERHEIDop.configuratie">https://repository.officiele-overheidspublicaties.nl/MasterConfiguraties/MC-OEP-KamervragenAanhangsel-Web/1.3/xml/MC-OEP-KamervragenAanhangsel-Web.xml</meta:user-defined>
    <meta:user-defined meta:name="OVERHEIDop.vraagnummer">2022Z25914</meta:user-defined>
    <meta:user-defined meta:name="OVERHEIDop.aanhangselNummer">1277</meta:user-defined>
    <meta:user-defined meta:name="OVERHEIDop.ontvanger">S.A.M. Kaag</meta:user-defined>
    <meta:user-defined meta:name="DCTERMS.W3CDTF/OVERHEIDop.datumOntvangst">2023-01-16</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Inge van Dijk over het bericht ‘Besparing is beter dan financiële compensatie'</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