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1</text:p>
      <text:p text:style-name="ifm_p_font.roman_mt.3.76mm_ifm">Vragen van het lid <text:span text:style-name="ifm_span_font.bold_ifm">Erkens</text:span> (VVD) aan de Minister voor Klimaat en Energie over <text:span text:style-name="ifm_span_font.italic_ifm">het artikel «Warmteleveranciers verhogen hun tarieven volgend jaar fors»</text:span> (ingezonden 21 december 2022).</text:p>
      <text:p text:style-name="ifm_p_font.roman_mt.3.76mm_ifm">Mededeling van Minister <text:span text:style-name="ifm_span_font.bold_ifm">Jetten</text:span> (Klimaat en Energie) (ontvangen 16 januari 2023).</text:p>
      <text:p text:style-name="ifm_p_mt.3.76mm_ifm">Vraag 1</text:p>
      <text:p text:style-name="ifm_p_ifm">Bent u bekend met het nieuwsbericht «Warmteleveranciers verhogen hun tarieven volgend jaar fors»?<text:note text:id="N1" text:note-class="footnote"><text:note-citation text:label="1 ">1</text:note-citation><text:note-body><text:p text:style-name="ifm_p_font.normal_size.6.93pt_mt..5mm_indent.-0.1161in_mleft.0.1161in_ifm">NOS, 19 december 2022, «Warmteleveranciers verhogen hun tarieven volgend jaar fors». (https://nos.nl/artikel/2457037-warmteleveranciers-verhogen-hun-tarieven-volgend-jaar-fors).</text:p></text:note-body></text:note> Was u ervan op de hoogte dat de warmteleveranciers hun tarieven zouden verhogen voor het volgende jaar?</text:p>
      <text:p text:style-name="ifm_p_mt.3.76mm_ifm">Vraag 2</text:p>
      <text:p text:style-name="ifm_p_ifm">Hoe apprecieert u deze tariefsverhogingen? Acht u deze redelijk?</text:p>
      <text:p text:style-name="ifm_p_mt.3.76mm_ifm">Vraag 3</text:p>
      <text:p text:style-name="ifm_p_ifm">De leveranciers geven aan dat de tarieven stijgen omdat hun kosten zijn gestegen, onder andere doordat een deel van de warmtenetten ook gas gebruikt om warmte te creëren. Kunt u aangeven hoeveel warmtenetten gebruik maken van aardgas en als het niet aardgas is welke energiebronnen voor de andere warmtenetten worden gebruikt? Kunt u per energiebron aangeven met hoeveel de prijs is gestegen en of dit overeenkomt met de prijsstijgingen voor warmtelevering?</text:p>
      <text:p text:style-name="ifm_p_mt.3.76mm_ifm">Vraag 4</text:p>
      <text:p text:style-name="ifm_p_ifm">Heeft u zicht op hoeveel winst warmteleveranciers maken met de nieuwe tarieven? Vindt u de winsten redelijk?</text:p>
      <text:p text:style-name="ifm_p_mt.3.76mm_ifm">Vraag 5</text:p>
      <text:p text:style-name="ifm_p_ifm">De Autoriteit Consument en Markt (ACM) heeft de warmteleveranciers opgeroepen om de maximumtarieven niet te gebruiken om overwinsten te voorkomen, hoe wordt hier toezicht op gehouden? Is er volgens u voldoende toezicht op dit moment op de tariefsverhogingen?</text:p>
      <text:p text:style-name="ifm_p_mt.3.76mm_ifm">Vraag 6</text:p>
      <text:p text:style-name="ifm_p_ifm">Deelt u de mening dat de totstandkoming van de warmtetarieven transparanter moet worden? Welke mogelijkheden ziet u hiervoor? Kunnen er eisen gesteld worden aan deze transparantie waardoor gebruikers van een warmtenet er meer zicht op krijgen?</text:p>
      <text:p text:style-name="ifm_p_mt.3.76mm_ifm">Vraag 7</text:p>
      <text:p text:style-name="ifm_p_ifm">De warmtetarieven zijn momenteel nog steeds gekoppeld aan de gasprijs, wanneer wordt dit aangepast? Deelt u de mening dat deze koppeling leidt tot onnodig hoge warmtetarieven? Wat zouden de warmtetarieven zijn onder het <text:span text:style-name="ifm_span_font.italic_ifm">cost-plus</text:span> model? Hoeveel kost dit een gemiddeld huishouden op een warmtenet extra?</text:p>
      <text:p text:style-name="ifm_p_mt.3.76mm_ifm">Vraag 8</text:p>
      <text:p text:style-name="ifm_p_ifm">Op welke manier moeten de warmteleveranciers op dit moment verantwoording afleggen over de warmtetarieven?</text:p>
      <text:h text:style-name="ifm_p_font.bold_mt.5.08mm_page.keep-with-next_ifm" text:outline-level="2">Mededeling</text:h>
      <text:p text:style-name="ifm_p_mt.4.23mm_ifm">De vragen van het lid Erkens (VVD) aan de Minister voor Klimaat en Energie over het verhogen van tarieven van warmteleveranciers in 2023, ingezonden op 21 december 2022 (kenmerk 2022Z25919), kunnen niet binnen de gebruikelijke termijn worden beantwoord. De reden van het uitstel is dat het tijdens het kerstreces nog niet gelukt is om de benodigde informatie te verzamel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het verhogen van tarieven van warmteleveranciers in 2023</dc:title>
    <meta:user-defined meta:name="OVERHEIDop.ParlID/DC.identifier">ah-tk-20222023-1271</meta:user-defined>
    <meta:user-defined meta:name="OVERHEIDop.configuratie">https://repository.officiele-overheidspublicaties.nl/MasterConfiguraties/MC-OEP-KamervragenAanhangsel-Web/1.3/xml/MC-OEP-KamervragenAanhangsel-Web.xml</meta:user-defined>
    <meta:user-defined meta:name="OVERHEIDop.vraagnummer">2022Z25919</meta:user-defined>
    <meta:user-defined meta:name="OVERHEIDop.aanhangselNummer">1271</meta:user-defined>
    <meta:user-defined meta:name="OVERHEIDop.ontvanger">R.A.A. Jetten</meta:user-defined>
    <meta:user-defined meta:name="DCTERMS.W3CDTF/OVERHEIDop.datumOntvangst">2023-01-16</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6</meta:user-defined>
    <meta:user-defined meta:name="DC.title">Uitstel beantwoording vragen van het lid Erkens over het verhogen van tarieven van warmteleveranciers in 2023</meta:user-defined>
    <meta:user-defined meta:name="DCTERMS.W3CDTF/DCTERMS.available">2023-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