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5</text:p>
      <text:p text:style-name="ifm_p_font.roman_mt.3.76mm_ifm">Vragen van het lid <text:span text:style-name="ifm_span_font.bold_ifm">Van Haga</text:span> (Groep Van Haga) aan de Minister van Volksgezondheid, Welzijn en Sport over <text:span text:style-name="ifm_span_font.italic_ifm">een naderend «medicijninfarct»</text:span> (ingezonden 28 december 2022).</text:p>
      <text:p text:style-name="ifm_p_font.roman_mt.3.76mm_ifm">Mededeling van Minister <text:span text:style-name="ifm_span_font.bold_ifm">Kuipers</text:span> (Volksgezondheid, Welzijn en Sport) (ontvangen 16 januari 2023).</text:p>
      <text:p text:style-name="ifm_p_mt.3.76mm_ifm">Vraag 1</text:p>
      <text:p text:style-name="ifm_p_ifm">Heeft u kennisgenomen van de berichtgeving van het Algemeen Dagblad met betrekking tot een dreigend «medicijninfarct»?<text:note text:id="ID-2022Z26424-d37e52" text:note-class="footnote"><text:note-citation text:label="1 ">1</text:note-citation><text:note-body><text:p text:style-name="ifm_p_font.normal_size.6.93pt_mt..5mm_indent.-0.1161in_mleft.0.1161in_ifm">AD, 24 december 2022, «Blijvend medicijntekort «lastig probleem»: failliete fabriek voorspelt «infarct»» (https://www.ad.nl/gezond/blijvend-medicijntekort-lastig-probleem-failliete-fabriek-voorspelt-infarct~a585746b/).</text:p></text:note-body></text:note></text:p>
      <text:p text:style-name="ifm_p_mt.3.76mm_ifm">Vraag 2</text:p>
      <text:p text:style-name="ifm_p_ifm">Hoe is het naar uw mening mogelijk dat Nederland sinds 2007 het grootste geneesmiddelentekort heeft gemeld van alle Europese landen?</text:p>
      <text:p text:style-name="ifm_p_mt.3.76mm_ifm">Vraag 3</text:p>
      <text:p text:style-name="ifm_p_ifm">Hoe is het mogelijk dat deze situatie al jarenlang bestaat? Wat is er de afgelopen jaren vanuit uw ministerie gebeurd om het geneesmiddelentekort te verhelpen? Kunt inzichtelijk maken wat uw departement heeft ondernomen om perverse prikkels bij zorgverzekeraars aan banden te leggen?</text:p>
      <text:p text:style-name="ifm_p_mt.3.76mm_ifm">Vraag 4</text:p>
      <text:p text:style-name="ifm_p_ifm">Onderschrijft u de conclusie van directeur Lucas Wiardi van InnoGenerics, dat Nederland inmiddels afstevent op een «medicijninfarct»?</text:p>
      <text:p text:style-name="ifm_p_mt.3.76mm_ifm">Vraag 5</text:p>
      <text:p text:style-name="ifm_p_ifm">Wat zullen de gevolgen van een dergelijk «medicijninfarct» voor Nederland zijn en vindt u het dan realistisch om te zeggen dat patiënten die in problemen komen maar moeten «overleggen met hun arts»? Kunt u uitleggen wat patiënten dienen te doen wanneer er na overleg met hun arts geen, of niet de juiste, medicijnen voor hen beschikbaar zijn?</text:p>
      <text:p text:style-name="ifm_p_mt.3.76mm_ifm">Vraag 6</text:p>
      <text:p text:style-name="ifm_p_ifm">Kunt u uitleggen waarom, voor de miljoenen patiënten die ervan afhankelijk zijn, de prijs van medicijnen prevaleert boven de leveringszekerheid? Waarom staat de overheid zorgverzekeraars al jaren toe te werken via het «preferentiemodel onder couvert», terwijl er al jaren een nijpend geneesmiddelentekort is?</text:p>
      <text:p text:style-name="ifm_p_mt.3.76mm_ifm">Vraag 7</text:p>
      <text:p text:style-name="ifm_p_ifm">Bent u voornemens om deze manier van werken van zorgverzekeraars aan te pakken, nu er een «medicijninfarct» dreigt? Zo ja, heeft u hiervoor een plan van aanpak? Zo nee, waarom niet?</text:p>
      <text:p text:style-name="ifm_p_mt.3.76mm_ifm">Vraag 8</text:p>
      <text:p text:style-name="ifm_p_ifm">Weet u hoe snel er een probleem ontstaat wanneer de aanvoerstructuur van geneesmiddelen vanuit Azië onverhoopt stokt? Is er hierop een impactanalyse gemaakt? Zo ja, kunt u deze delen? Bent u voornemens noodvoorraden aan te leggen?</text:p>
      <text:p text:style-name="ifm_p_mt.3.76mm_ifm">Vraag 9</text:p>
      <text:p text:style-name="ifm_p_ifm">Wat gaat u doen op het moment dat er daadwerkelijk sprake is van een «medicijninfarct»? Is er hiervoor een plan van aanpak, of bent u voornemens een crisisaanpak vorm te geven?</text:p>
      <text:p text:style-name="ifm_p_mt.3.76mm_ifm">Vraag 10</text:p>
      <text:p text:style-name="ifm_p_ifm">Kunt u inzichtelijk maken wat een «medicijninfarct» gaat betekenen voor de druk op de zorg in Nederland, zowel op de korte als de lange termijn? Hoe veel meer patiënten zullen dan extra/complexe/langdurige/structurele zorg nodig hebben, om welke aandoeningen gaat het dan naar alle waarschijnlijkheid en hoeveel mensen zullen er als gevolg van dat infarct bij benadering komen te overlijden?</text:p>
      <text:p text:style-name="ifm_p_mt.3.76mm_ifm">Vraag 11</text:p>
      <text:p text:style-name="ifm_p_ifm">Gaat u naar aanleiding van deze berichtgeving werk maken van een meer autonome medicijnproductie voor Nederland, zo nodig in Europees verband? Hoe gaat u proberen te realiseren? Bent u in gesprek met de Europese Unie (EU) omtrent deze problematiek?</text:p>
      <text:p text:style-name="ifm_p_mt.3.76mm_ifm">Vraag 12</text:p>
      <text:p text:style-name="ifm_p_ifm">Bent u voornemens in gesprek te gaan met zorgverzekeraars over dit dreigende medicijninfarct en gaat u een beleidslijn opstellen om ervoor te zorgen dat financiële overwegingen niet langer leidend zijn bij de vergoeding van geneesmiddelen en dat variabelen zoals voorkeur/noodzaak van patiënten voor een bepaald geneesmiddel, productie dichtbij huis en duurzaamheid een prominente rol gaan spelen?</text:p>
      <text:p text:style-name="ifm_p_mt.3.76mm_ifm">Vraag 13</text:p>
      <text:p text:style-name="ifm_p_ifm">Bent u het eens dat het niet alleen voor patiënten, maar ook voor zorgverleners, waaronder apothekers, van belang is dat dit medicijninfarct wordt afgewend, aangezien de agressie richting professionals in de zorg groeiende is en het gebrek aan (de juiste) medicijnen hier onderdeel van uitmaakt?</text:p>
      <text:p text:style-name="ifm_p_mt.3.76mm_ifm">Vraag 14</text:p>
      <text:p text:style-name="ifm_p_ifm">Hoe reflecteert u op de groeiende onvrede over en het toenemende wantrouwen jegens ons zorgsysteem, in het licht van de geneesmiddelenvoorziening in Nederland en de grote invloed van zorgverzekeraars op de toegankelijkheid, beschikbaarheid, het aanbod en de vergoeding van zorg? Bent u het eens dat het verregaande belang van zorgverzekeraars en het verdienmodel dat ons zorgstelsel is geworden in hoge mate heeft geleid tot verschraling van de zorg en daarmee gepaard gaande polarisatie en toename van gezondheidsproblemen in ons land?</text:p>
      <text:h text:style-name="ifm_p_font.bold_mt.5.08mm_page.keep-with-next_ifm" text:outline-level="2">Mededeling</text:h>
      <text:p text:style-name="ifm_p_mt.4.23mm_ifm">De vragen van het lid Van Haga (Groep Van Haga) over het bericht naderend «medicijninfarct» (2022Z26424)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bericht naderend ‘medicijninfarct’</dc:title>
    <meta:user-defined meta:name="OVERHEIDop.ParlID/DC.identifier">ah-tk-20222023-1265</meta:user-defined>
    <meta:user-defined meta:name="OVERHEIDop.configuratie">https://repository.officiele-overheidspublicaties.nl/MasterConfiguraties/MC-OEP-KamervragenAanhangsel-Web/1.3/xml/MC-OEP-KamervragenAanhangsel-Web.xml</meta:user-defined>
    <meta:user-defined meta:name="OVERHEIDop.vraagnummer">2022Z26424</meta:user-defined>
    <meta:user-defined meta:name="OVERHEIDop.aanhangselNummer">1265</meta:user-defined>
    <meta:user-defined meta:name="OVERHEIDop.ontvanger">E.J. Kuipers</meta:user-defined>
    <meta:user-defined meta:name="DCTERMS.W3CDTF/OVERHEIDop.datumOntvangst">2023-01-16</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6</meta:user-defined>
    <meta:user-defined meta:name="DC.title">Uitstel beantwoording vragen van het lid Van Haga over het bericht naderend ‘medicijninfarct’</meta:user-defined>
    <meta:user-defined meta:name="DCTERMS.W3CDTF/DCTERMS.available">2023-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