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Alkaya</text:span> (SP) en <text:span text:style-name="ifm_span_font.bold_ifm">De Hoop</text:span> (PvdA) aan de Ministers van Infrastructuur en Waterstaat, van Sociale Zaken en Werkgelegenheid en van Financiën over <text:span text:style-name="ifm_span_font.italic_ifm">het nieuws dat arbonormen voor bagagepersoneel op Schiphol jarenlang zijn overschreden</text:span> (ingezonden 7 september 2022).</text:p>
      <text:p text:style-name="ifm_p_font.roman_mt.3.76mm_ifm">Mededeling van Minister <text:span text:style-name="ifm_span_font.bold_ifm">Harbers</text:span> (Infrastructuur en Waterstaat) (ontvangen 30 september 2022).</text:p>
      <text:p text:style-name="ifm_p_mt.3.76mm_ifm">Vraag 1</text:p>
      <text:p text:style-name="ifm_p_ifm">Bent u bekend met het onderzoek dat de NOS en Nieuwsuur hebben verricht naar de arbeidsomstandigheden voor personeel van bagage- en vrachtbedrijven op Schiphol?<text:note text:id="ID-2022Z16361-d37e49" text:note-class="footnote"><text:note-citation text:label="1 ">1</text:note-citation><text:note-body><text:p text:style-name="ifm_p_font.normal_size.6.93pt_mt..5mm_indent.-0.1161in_mleft.0.1161in_ifm">NOS/Nieuwsuur, 6 september 2022 (Arbonormen bagagepersoneel Schiphol jarenlang overschreden, deel heeft gezondheidsklachten (nos.nl))</text:p></text:note-body></text:note><text:span text:style-name="ifm_span_font.superscript_ifm">, </text:span><text:note text:id="ID-2022Z16361-d37e57" text:note-class="footnote"><text:note-citation text:label="2 ">2</text:note-citation><text:note-body><text:p text:style-name="ifm_p_font.normal_size.6.93pt_mt..5mm_indent.-0.1161in_mleft.0.1161in_ifm">NOS/Nieuwsuur, 6 september 2022 (Schipholonderzoek: «De helft van onze ouderen heeft klachten» (nos.nl))</text:p></text:note-body></text:note></text:p>
      <text:p text:style-name="ifm_p_mt.3.76mm_ifm">Vraag 2</text:p>
      <text:p text:style-name="ifm_p_ifm">Wat is uw reactie op het nieuws dat bagageafhandelaars op Schiphol hun personeel jarenlang te zwaar werk hebben laten verrichten, terwijl de inspectie al in 2009 heeft geëist dat dit zou stoppen?</text:p>
      <text:p text:style-name="ifm_p_mt.3.76mm_ifm">Vraag 3</text:p>
      <text:p text:style-name="ifm_p_ifm">Wat is uw reactie op het nieuws dat diverse bedrijven jarenlang op de hoogte waren van de risicos op fysieke overbelasting waartoe de gevraagde werkzaamheden kunnen leiden?</text:p>
      <text:p text:style-name="ifm_p_mt.3.76mm_ifm">Vraag 4</text:p>
      <text:p text:style-name="ifm_p_ifm">Gaat u onderzoeken om welke bedrijven dit gaat en, zo ja, welke consequenties kan dit hebben voor deze bedrijven?</text:p>
      <text:p text:style-name="ifm_p_mt.3.76mm_ifm">Vraag 5</text:p>
      <text:p text:style-name="ifm_p_ifm">Hoe kijkt u aan tegen de stelling van betrokken bedrijfsartsen, die waarschuwen dat de helft van het grondpersoneel een beroepsziekte oploopt als de huidige werkwijze ongewijzigd blijft?</text:p>
      <text:p text:style-name="ifm_p_mt.3.76mm_ifm">Vraag 6</text:p>
      <text:p text:style-name="ifm_p_ifm">Hoe kan het dat de Nederlandse arbeidsinspectie en haar voorgangers hier al twaalf jaar niet meer op hebben gecontroleerd, terwijl berichten over misstanden met regelmaat verschenen in de media?</text:p>
      <text:p text:style-name="ifm_p_mt.3.76mm_ifm">Vraag 7</text:p>
      <text:p text:style-name="ifm_p_ifm">Kunt u een overzicht geven van de onderzoeken die thans plaatsvinden naar de werkomstandigheden van het grond- en afhandelingspersoneel op Schiphol en/of bent u bereid om hier aanvullend onafhankelijk onderzoek naar te verrichten en daarbij met terugwerkende kracht te controleren op overschrijdingen van arbonormen?</text:p>
      <text:p text:style-name="ifm_p_mt.3.76mm_ifm">Vraag 8</text:p>
      <text:p text:style-name="ifm_p_ifm">Kunt u aangeven wat er is gebeurd met de constatering van de arbeidsinspectie uit 2004 waarin werd geconcludeerd dat gezondheidskundige grenswaardes bij het tillen twee tot vier keer werden overschreden?</text:p>
      <text:p text:style-name="ifm_p_mt.3.76mm_ifm">Vraag 9</text:p>
      <text:p text:style-name="ifm_p_ifm">Hoe en waar worden gezondheidsklachten bij afhandelend personeel op Schiphol momenteel geregistreerd en wat is er in het afgelopen jaar ondernomen om de meldingsbereidheid van medewerkers te vergroten?</text:p>
      <text:p text:style-name="ifm_p_mt.3.76mm_ifm">Vraag 10</text:p>
      <text:p text:style-name="ifm_p_ifm">Deelt u de mening dat dergelijke arbeidsomstandigheden niet thuishoren in Nederland, en al helemaal niet bij een bedrijf als Schiphol waarvan de overheid grootaandeelhouder is?</text:p>
      <text:p text:style-name="ifm_p_mt.3.76mm_ifm">Vraag 11</text:p>
      <text:p text:style-name="ifm_p_ifm">Deelt u de mening dat dit soort uitbuitingspraktijken een direct gevolg zijn van de bedrijfsstrategie van Schiphol om de goedkoopste en meest concurrerende luchthaven te willen zijn?</text:p>
      <text:p text:style-name="ifm_p_mt.3.76mm_ifm">Vraag 12</text:p>
      <text:p text:style-name="ifm_p_ifm">Wat heeft u tot op heden ondernomen om het aantal van acht afhandelingsbedrijven op Schiphol te beperken en de concurrentie op arbeidsvoorwaarden door deze bedrijven aan banden te leggen, zoals u heeft aangekondigd in uw brief van 16 juni 2022?<text:note text:id="ID-2022Z16361-d37e121" text:note-class="footnote"><text:note-citation text:label="3 ">3</text:note-citation><text:note-body><text:p text:style-name="ifm_p_font.normal_size.6.93pt_mt..5mm_indent.-0.1161in_mleft.0.1161in_ifm">Kamerstuk 29 665, nr. 429</text:p></text:note-body></text:note></text:p>
      <text:p text:style-name="ifm_p_mt.3.76mm_ifm">Vraag 13</text:p>
      <text:p text:style-name="ifm_p_ifm">Bent u bereid om bedrijven die structureel arbonormen hebben overtreden voortaan uit te sluiten van verdere bedrijfsactiviteiten op Schiphol? Zo nee, waarom niet?</text:p>
      <text:h text:style-name="ifm_p_font.bold_mt.5.08mm_page.keep-with-next_ifm" text:outline-level="2">Mededeling</text:h>
      <text:p text:style-name="ifm_p_mt.4.23mm_ifm">Op 7 en 8 september 2022 hebben de Kamerleden Alkaya (SP), De Hoop (PvdA), Kröger en Maatoug (GroenLinks) vragen gesteld omtrent arbeidsvoorwaarden en arbeidsomstandigheden van medewerkers in de burgerluchtvaart.</text:p>
      <text:p text:style-name="ifm_p_ifm">Deze vragen zijn aan de Minister van Sociale Zaken en Werkgelegenheid, de Minister van Financiën en aan mij gesteld. De brief met de beantwoording aan uw Kamer is bijna gereed voor verzending, maar vergt nog enige afstemming met het Ministerie van Sociale Zaken en Werkgelegenheid en met het Ministerie van Financiën. Om deze reden zullen de vragen tot mijn spijt niet binnen de gebruikelijke termijn kunne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lkaya en De Hoop over het nieuws dat arbonormen voor bagagepersoneel op Schiphol jarenlang zijn overschreden</dc:title>
    <meta:user-defined meta:name="OVERHEIDop.ParlID/DC.identifier">ah-tk-20222023-126</meta:user-defined>
    <meta:user-defined meta:name="OVERHEIDop.configuratie">https://repository.officiele-overheidspublicaties.nl/MasterConfiguraties/MC-OEP-KamervragenAanhangsel-Web/1.3/xml/MC-OEP-KamervragenAanhangsel-Web.xml</meta:user-defined>
    <meta:user-defined meta:name="OVERHEIDop.vraagnummer">2022Z16361</meta:user-defined>
    <meta:user-defined meta:name="OVERHEIDop.aanhangselNummer">126</meta:user-defined>
    <meta:user-defined meta:name="OVERHEIDop.ontvanger">M.G.J. Harbers</meta:user-defined>
    <meta:user-defined meta:name="DCTERMS.W3CDTF/OVERHEIDop.datumOntvangst">2022-10-03</meta:user-defined>
    <meta:user-defined meta:name="OVERHEIDop.AanhangselTypen/DC.type">Mededeling</meta:user-defined>
    <meta:user-defined meta:name="OVERHEIDop.indiener">H.E. de Hoop</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de leden Alkaya en De Hoop over het nieuws dat arbonormen voor bagagepersoneel op Schiphol jarenlang zijn overschred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